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1.199cm" fo:margin-right="1.19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text-properties style:font-name="Arial" fo:font-weight="bold" style:font-weight-asian="bold" style:font-weight-complex="bold"/>
    </style:style>
    <style:style style:name="P9" style:family="paragraph" style:parent-style-name="Text_20_body"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 style:list-style-name="L1">
      <style:text-properties style:font-name="Arial"/>
    </style:style>
    <style:style style:name="P16" style:family="paragraph" style:parent-style-name="Text_20_body" style:list-style-name="L1">
      <style:text-properties style:font-name="Arial"/>
    </style:style>
    <style:style style:name="P17" style:family="paragraph" style:parent-style-name="Text_20_body" style:list-style-name="L1">
      <style:text-properties style:font-name="Arial"/>
    </style:style>
    <style:style style:name="P18" style:family="paragraph" style:parent-style-name="Text_20_body" style:list-style-name="L1">
      <style:text-properties style:font-name="Arial"/>
    </style:style>
    <style:style style:name="P19" style:family="paragraph" style:parent-style-name="Text_20_body" style:list-style-name="L1">
      <style:text-properties style:font-name="Arial"/>
    </style:style>
    <style:style style:name="P20" style:family="paragraph" style:parent-style-name="Text_20_body" style:list-style-name="L1">
      <style:text-properties style:font-name="Arial"/>
    </style:style>
    <style:style style:name="P21" style:family="paragraph" style:parent-style-name="Text_20_body"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balho de Física – 3° Ano <text:s/>- 2007 <text:s/>Versão 0.2.2007</text:p>
      <text:p text:style-name="P2">Prof. Sérgio F. Lima</text:p>
      <text:p text:style-name="P2"/>
      <text:p text:style-name="P2">Parte I – Entendendo os Componentes Eletrônicos</text:p>
      <text:p text:style-name="P2"/>
      <text:h text:style-name="Heading_20_1" text:outline-level="1">1 – Formato do Trabalho:</text:h>
      <text:p text:style-name="P3"><text:tab/><text:span text:style-name="T1">O trabalho de Física está </text:span><text:span text:style-name="T3">dividido em 3 etapas</text:span><text:span text:style-name="T1"> (uma para cada trimestre letivo), o presente texto refere-se a primeira etapa do trabalho. Esta etapa deverá conter, obrigatoriamente, as seguintes partes:</text:span></text:p>
      <text:p text:style-name="P2"/>
      <text:h text:style-name="Heading_20_2" text:outline-level="2">1.1 – <text:span text:style-name="T2">CABEÇALHO DO TRABALHO</text:span>: (Versão impressa ou digital<text:note text:id="ftn1" text:note-class="footnote"><text:note-citation>1</text:note-citation><text:note-body><text:p text:style-name="Footnote">Você poderá fazer a parte teórica na forma impressa ou publicá-la num web-sítio ou blog, vide apêndice!</text:p></text:note-body></text:note>)</text:h>
      <text:p text:style-name="P4">Colégio Pedro II <text:s text:c="5"/>Série <text:s text:c="6"/>Ano</text:p>
      <text:p text:style-name="P4">Nome dos Integrantes </text:p>
      <text:p text:style-name="P4">Licença de distribuição<text:note text:id="ftn2" text:note-class="footnote"><text:note-citation>2</text:note-citation><text:note-body><text:p text:style-name="Footnote">Você deverá colocar uma licença para distribuição do seu trabalho -vide apêndice.</text:p></text:note-body></text:note> do Trabalho </text:p>
      <text:p text:style-name="P5"/>
      <text:h text:style-name="Heading_20_2" text:outline-level="2">1.2 –<text:span text:style-name="T2"> PRINCÍPIO DE FUNCIONAMENTO DE 4 DISPOSITIVOS ELETRÔNICOS</text:span>:</text:h>
      <text:p text:style-name="P11"><text:s/><text:span text:style-name="T1">Nesta parte, o grupo vai pesquisar (e documentar o resultado desta pesquisa) sobre <text:s/>os princípios de funcionamento dos seguintes componentes eletrônicos:</text:span></text:p>
      <text:p text:style-name="P11"><text:span text:style-name="T1">a) Resistor Ôhmico;</text:span></text:p>
      <text:p text:style-name="P11"><text:span text:style-name="T1">b) Diodo;</text:span></text:p>
      <text:p text:style-name="P12"><text:span text:style-name="T7">c) Transistor;</text:span><text:span text:style-name="T6"> (</text:span><text:span text:style-name="T1">transistor BC337</text:span><text:span text:style-name="T7">)</text:span></text:p>
      <text:p text:style-name="P11"><text:span text:style-name="T1">d) Capacitores.</text:span></text:p>
      <text:p text:style-name="P6"/>
      <text:h text:style-name="Heading_20_2" text:outline-level="2">1.3 – <text:span text:style-name="T2">REFERÊNCIAS BIBLIOGRÁFICAS:</text:span></text:h>
      <text:p text:style-name="P6"><text:s/>Nesta parte, o grupo vai indicar <text:span text:style-name="T3">todas </text:span><text:span text:style-name="T1">as referências bibliográficas consultadas para a realização da etapa anterior.</text:span></text:p>
      <text:p text:style-name="P4"/>
      <text:h text:style-name="Heading_20_1" text:outline-level="1">2 – Objetivos:</text:h>
      <text:h text:style-name="Heading_20_2" text:outline-level="2">2.1 Objetivos Gerais:</text:h>
      <text:p text:style-name="P7"><text:tab/>Desenvolver a <text:s/>habilidade de gerenciar informações e mobilizá-las para resolver problemas reais. Aprender em colaboração.</text:p>
      <text:h text:style-name="Heading_20_2" text:outline-level="2">2.2 Objetivos Específicos:</text:h>
      <text:p text:style-name="P7"><text:tab/>Aplicar e ampliar os conceitos de física, em particular de, corrente elétrica, circuitos elétricos e suas correlações. Compreender o funcionamento dos dispositivos elétricos que serão utilizados na construção de um transmissor FM didático.</text:p>
      <text:h text:style-name="Heading_20_2" text:outline-level="2">2.3 O que se espera/deseja do trabalho:</text:h>
      <text:p text:style-name="Text_20_body"><text:tab/><text:span text:style-name="T4">Uma produção acadêmica que descreva os conceitos envolvidos, nos dispositivos elétricos pesquisados </text:span><text:span text:style-name="T7">para que os mesmos não sejam apenas “</text:span><text:span text:style-name="T8">caixas pretas</text:span><text:span text:style-name="T7">” na etapa de construção do transmissor.</text:span></text:p>
      <text:p text:style-name="P8"/>
      <text:h text:style-name="Heading_20_1" text:outline-level="1">3 – Prazos e Notas:</text:h>
      <text:h text:style-name="Heading_20_2" text:outline-level="2">3.1 Parte Teórica: </text:h>
      <text:p text:style-name="P7"><text:tab/>Deverá ser entregue, <text:span text:style-name="T3">impreterivelmente</text:span>, no dia <text:span text:style-name="T3">22/05/2007 d.C. </text:span><text:span text:style-name="T1">Esta parte será certificada com nota entre </text:span><text:span text:style-name="T3">0,0 e 3,0 </text:span><text:span text:style-name="T1">com intervalos de décimos!</text:span></text:p>
      <text:p text:style-name="P9">OBS: a) <text:span text:style-name="T9">Entrega fora do formato proposto implica em perder 0,5 pontos!</text:span></text:p>
      <text:p text:style-name="P9"><text:s text:c="10"/>b) <text:span text:style-name="T9">Entrega fora do prazo implica em perder 0,5 pontos!</text:span></text:p>
      <text:p text:style-name="P9"><text:span text:style-name="T9"><text:s text:c="9"/></text:span><text:span text:style-name="T10">c) </text:span><text:span text:style-name="T11">Esta etapa, assim como as seguintes, </text:span><text:span text:style-name="T12">será realizada em grupo de no máximo 4 alunos</text:span><text:span text:style-name="T11">!</text:span></text:p>
      <text:p text:style-name="Text_20_body"/>
      <text:h text:style-name="Heading_20_1" text:outline-level="1">4 – Referências sobre o Trabalho</text:h>
      <text:h text:style-name="Heading_20_2" text:outline-level="2">4.1 – Transmissor de Rádio FM Didático:</text:h>
      <text:p text:style-name="Text_20_body"><text:tab/></text:p>
      <text:p text:style-name="P7">Referências:</text:p>
      <text:p text:style-name="P7">1 - <text:a xlink:type="simple" xlink:href="http://www.escolabr.com/virtual/wiki/index.php?title=Transmissor_FM">http://www.escolabr.com/virtual/wiki/index.php?title=Transmissor_FM</text:a></text:p>
      <text:p text:style-name="P7">2 - <text:a xlink:type="simple" xlink:href="http://www.broadcastyourpodcast.com/">http://www.broadcastyourpodcast.com/</text:a></text:p>
      <text:p text:style-name="P7">3 - <text:a xlink:type="simple" xlink:href="http://www.google.com.br/">http://www.google.com.br</text:a></text:p>
      <text:p text:style-name="P7"/>
      <text:p text:style-name="P7"/>
      <text:p text:style-name="P7"/>
      <text:p text:style-name="P7"/>
      <text:p text:style-name="P7"/>
      <text:h text:style-name="Heading_20_1" text:outline-level="1">5 – Apêndice</text:h>
      <text:h text:style-name="Heading_20_1" text:outline-level="1">5.1 – Escolha da Licença de Distribuição do Trabalho:</text:h>
      <text:p text:style-name="Text_20_body"><text:tab/><text:span text:style-name="T4">Para entender o <text:s/>porquê de uma </text:span><text:span text:style-name="T5">licença de distribuição</text:span><text:span text:style-name="T4"> no trabalho e também escolher a que o grupo utilizará, veja estas duas referências:</text:span></text:p>
      <text:p text:style-name="P7">1 - <text:a xlink:type="simple" xlink:href="http://www.creativecommons.org.br/index.php?option=com_content&amp;task=view&amp;id=42&amp;Itemid=80">http://www.creativecommons.org.br/index.php?option=com_content&amp;task=view&amp;id=42&amp;Itemid=80</text:a></text:p>
      <text:p text:style-name="P7">2 - <text:a xlink:type="simple" xlink:href="http://www.culturalivre.org.br/index.php?option=com_content&amp;task=view&amp;id=77&amp;Itemid=40">http://www.culturalivre.org.br/index.php?option=com_content&amp;task=view&amp;id=77&amp;Itemid=40</text:a></text:p>
      <text:p text:style-name="P7"/>
      <text:p text:style-name="P7"><text:tab/>Nesta página você gera a licença de distribuição automaticamente após responder algumas poucas perguntas (está em inglês):</text:p>
      <text:p text:style-name="P7"><text:a xlink:type="simple" xlink:href="http://creativecommons.org/education/publish-website">http://creativecommons.org/education/publish-website</text:a></text:p>
      <text:p text:style-name="P7"/>
      <text:h text:style-name="Heading_20_2" text:outline-level="2">5.2 -Entrega da parte teórica num formato digital:</text:h>
      <text:p text:style-name="Text_20_body"><text:tab/><text:span text:style-name="T4">Caso <text:s/>deseje entregar/disponibilizar a parte teórica do seu grupo na forma digital siga os seguintes passos:</text:span></text:p>
      <text:list text:style-name="L1">
        <text:list-item>
          <text:p text:style-name="P15">Acesse o seguinte endereço: <text:a xlink:type="simple" xlink:href="http://aprendendofisica.pro.br/alunos/index.php?blog=2">http://aprendendofisica.pro.br/alunos/index.php?blog=2</text:a></text:p>
        </text:list-item>
        <text:list-item>
          <text:p text:style-name="P15">Na barra de navegação da direita procure por “Registrar<text:note text:id="ftn3" text:note-class="footnote"><text:note-citation>3</text:note-citation><text:note-body><text:p text:style-name="Footnote">http://aprendendofisica.pro.br/alunos/htsrv/register.php?redirect_to=http%3A%2F%2Faprendendofisica.pro.br%2Falunos%2Findex.php%3Fblog%3D2%26amp%3Bpage%3D1</text:p></text:note-body></text:note>”</text:p>
        </text:list-item>
        <text:list-item>
          <text:p text:style-name="P15">Preencha o formulário e guarde a senha criada.</text:p>
        </text:list-item>
        <text:list-item>
          <text:p text:style-name="P15">Faça o loguin e clique em “<text:span text:style-name="T3">log in backoffice</text:span>”</text:p>
        </text:list-item>
        <text:list-item>
          <text:p text:style-name="P15">Dê um título ao seu trabalho e siga a formatação do trabalho.</text:p>
        </text:list-item>
        <text:list-item>
          <text:p text:style-name="P15">Caso tenha dúvida em como enviar fotos ou formatar o texto, peça ajuda o professor : <text:a xlink:type="simple" xlink:href="mailto:contato@aprendendofisica.pro.br">contato@aprendendofisica.pro.br</text:a></text:p>
        </text:list-item>
      </text:list>
      <text:p text:style-name="P7"/>
      <text:h text:style-name="Heading_20_1" text:outline-level="1">6 – Outros:</text:h>
      <text:p text:style-name="Text_20_body"><text:tab/></text:p>
      <text:p text:style-name="P7">Uma cópia deste documento pode ser encontrada em:</text:p>
      <text:p text:style-name="P7">http://aprendendofisica.pro.br/blog/2007/04/17/trabalho-de-fisica-3-ano-cpii-centr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ergio Lima</meta:initial-creator>
    <meta:creation-date>2006-10-17T09:51:23</meta:creation-date>
    <dc:creator>kurumin</dc:creator>
    <dc:date>2007-04-17T06:01:49</dc:date>
    <meta:printed-by>Sergio Lima</meta:printed-by>
    <meta:print-date>2006-10-17T11:42:41</meta:print-date>
    <dc:language>pt-BR</dc:language>
    <meta:editing-cycles>52</meta:editing-cycles>
    <meta:editing-duration>PT2H5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566" meta:character-count="3841"/>
  </office:meta>
</office:document-meta>
</file>