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Bitstream Vera Sans1" svg:font-family="'Bitstream Vera San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uxi Sans" svg:font-family="'Luxi Sans'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padding="0cm" fo:border="none"/>
      <style:text-properties fo:font-size="12pt" fo:font-weight="bold" style:font-size-asian="12pt" style:font-weight-asian="bold" style:font-weight-complex="bold"/>
    </style:style>
    <style:style style:name="P3" style:family="paragraph" style:parent-style-name="Text_20_body">
      <style:paragraph-properties fo:text-align="center" style:justify-single-word="false" fo:padding="0cm" fo:border="none"/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Text_20_body">
      <style:paragraph-properties fo:text-align="start" style:justify-single-word="false" fo:padding="0cm" fo:border="non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text-align="start" style:justify-single-word="false" fo:padding="0cm" fo:border="non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text-align="start" style:justify-single-word="false" fo:padding="0cm" fo:border="none"/>
      <style:text-properties fo:font-size="12pt" fo:font-weight="bold" style:font-size-asian="12pt" style:font-weight-asian="bold" style:font-weight-complex="bold"/>
    </style:style>
    <style:style style:name="P7" style:family="paragraph" style:parent-style-name="Text_20_body">
      <style:paragraph-properties fo:text-align="start" style:justify-single-word="false" fo:padding="0cm" fo:border="none"/>
      <style:text-properties fo:font-size="12pt" style:font-size-asian="12pt"/>
    </style:style>
    <style:style style:name="P8" style:family="paragraph" style:parent-style-name="Text_20_body">
      <style:paragraph-properties fo:padding="0cm" fo:border="none"/>
      <style:text-properties fo:font-size="12pt" fo:font-weight="normal" style:font-size-asian="12pt" style:font-weight-asian="normal"/>
    </style:style>
    <style:style style:name="P9" style:family="paragraph" style:parent-style-name="Text_20_body" style:list-style-name="WW8Num2">
      <style:paragraph-properties fo:margin-left="0cm" fo:margin-right="0cm" fo:text-indent="0cm" style:auto-text-indent="false" fo:padding="0cm" fo:border="none"/>
    </style:style>
    <style:style style:name="P10" style:family="paragraph" style:parent-style-name="Text_20_body">
      <style:paragraph-properties fo:padding="0cm" fo:border="none"/>
      <style:text-properties fo:font-size="12pt" style:font-size-asian="12pt"/>
    </style:style>
    <style:style style:name="P11" style:family="paragraph" style:parent-style-name="Text_20_body" style:list-style-name="L1">
      <style:paragraph-properties fo:padding="0cm" fo:border="none"/>
      <style:text-properties fo:font-size="12pt" fo:font-weight="normal" style:font-size-asian="12pt" style:font-weight-asian="normal"/>
    </style:style>
    <style:style style:name="P12" style:family="paragraph" style:parent-style-name="Text_20_body">
      <style:paragraph-properties fo:padding="0cm" fo:border="none"/>
    </style:style>
    <style:style style:name="P13" style:family="paragraph" style:parent-style-name="Text_20_body">
      <style:paragraph-properties fo:padding="0cm" fo:border="none"/>
      <style:text-properties fo:font-weight="normal" style:font-weight-asian="normal" style:font-weight-complex="normal"/>
    </style:style>
    <style:style style:name="P14" style:family="paragraph" style:parent-style-name="Text_20_body">
      <style:paragraph-properties fo:padding="0cm" fo:border="none"/>
      <style:text-properties fo:font-size="12pt" fo:font-weight="normal" style:font-size-asian="12pt" style:font-weight-asian="normal" style:font-weight-complex="normal"/>
    </style:style>
    <style:style style:name="P15" style:family="paragraph" style:parent-style-name="Text_20_body">
      <style:paragraph-properties fo:text-align="center" style:justify-single-word="false" fo:padding="0cm" fo:border="none"/>
      <style:text-properties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weight="normal" style:font-weight-asian="normal"/>
    </style:style>
    <style:style style:name="T2" style:family="text">
      <style:text-properties style:text-position="sub 58%" fo:font-weight="normal" style:font-weight-asian="normal"/>
    </style:style>
    <style:style style:name="T3" style:family="text">
      <style:text-properties style:text-position="0% 100%" fo:font-weight="normal" style:font-weight-asian="normal"/>
    </style:style>
    <style:style style:name="T4" style:family="text">
      <style:text-properties fo:font-size="12pt" fo:font-weight="normal" style:font-size-asian="12pt" style:font-weight-asian="normal"/>
    </style:style>
    <style:style style:name="T5" style:family="text">
      <style:text-properties style:text-position="sub 58%" fo:font-size="12pt" fo:font-weight="normal" style:font-size-asian="12pt" style:font-weight-asian="normal"/>
    </style:style>
    <style:style style:name="T6" style:family="text">
      <style:text-properties style:text-position="0% 100%" fo:font-size="12pt" fo:font-weight="normal" style:font-size-asian="12pt" style:font-weight-asian="normal"/>
    </style:style>
    <style:style style:name="T7" style:family="text">
      <style:text-properties fo:font-size="12pt" style:font-size-asian="12pt"/>
    </style:style>
    <text:list-style style:name="L1">
      <text:list-level-style-number text:level="1" text:style-name="Numbering_20_Symbols" style:num-suffix=")" style:num-format="1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Folha de atividades e estudo dirigido Física II – 1º Ano/2007</text:p>
      <text:p text:style-name="P3">(Prof. Sergio F. Lima)</text:p>
      <text:p text:style-name="P3"/>
      <text:p text:style-name="P4">Objetivos: </text:p>
      <text:p text:style-name="P5">1 – Criar hábito de estudo nos alunos.</text:p>
      <text:p text:style-name="P5">2 – Cria hábito de estudar pelo livro.</text:p>
      <text:p text:style-name="P5">3 – Desenvolver autonomia intelectual</text:p>
      <text:p text:style-name="P5">4 – Aprender física</text:p>
      <text:p text:style-name="P6"/>
      <text:p text:style-name="P7"><text:span text:style-name="T1">1) Qual a quantidade de calor necessária para transformar 40g de gelo a 0ºC em 40g de água a 20ºC? Dados c</text:span><text:span text:style-name="T2">água</text:span><text:span text:style-name="T3"> = 1cal/g.ºC e L</text:span><text:span text:style-name="T1"> </text:span><text:span text:style-name="T2">gelo </text:span><text:span text:style-name="T3">= 80cal/g</text:span><text:span text:style-name="T1"> <text:s text:c="2"/></text:span></text:p>
      <text:p text:style-name="P8"/>
      <text:p text:style-name="P8"/>
      <text:list text:style-name="WW8Num2">
        <text:list-header>
          <text:p text:style-name="P9"><text:span text:style-name="T4">2) <text:s/>Qual a quantidade de calor necessária para transformar 40g de gelo a -10ºC em 40g de água a 20ºC? Dados c</text:span><text:span text:style-name="T5">gelo</text:span><text:span text:style-name="T6"> = 0,5cal/g.ºC , </text:span><text:span text:style-name="T4">c</text:span><text:span text:style-name="T5">água</text:span><text:span text:style-name="T6"> = 1cal/g.ºC e L</text:span><text:span text:style-name="T4"> </text:span><text:span text:style-name="T5">gelo </text:span><text:span text:style-name="T6">= 80cal/g</text:span></text:p>
        </text:list-header>
      </text:list>
      <text:p text:style-name="P10"/>
      <text:p text:style-name="P8"/>
      <text:list text:style-name="L1">
        <text:list-item>
          <text:p text:style-name="P11">Faça o diagrama de fases (esboço) de uma substância que tem o comportamento parecido com o da água. </text:p>
        </text:list-item>
      </text:list>
      <text:p text:style-name="P8"/>
      <text:p text:style-name="P8"/>
      <text:p text:style-name="P8">4) O que é calor latente de uma substância?</text:p>
      <text:p text:style-name="P12"><text:span text:style-name="T4"><text:s/></text:span></text:p>
      <text:p text:style-name="P8"/>
      <text:p text:style-name="P8"/>
      <text:p text:style-name="P10"><text:span text:style-name="T1">5) O que é um diagrama de fases de uma substância pura?. </text:span></text:p>
      <text:p text:style-name="P8"/>
      <text:p text:style-name="P8"/>
      <text:p text:style-name="P8"/>
      <text:p text:style-name="P13"><text:span text:style-name="T7">6) Consultando/estudando/pesquisando no seu livro texto (Física II -Páginas 76 até 82) Responda:</text:span></text:p>
      <text:p text:style-name="P14">a) Qual a relação entre pressão e temperatura de uma substância pura na ebulição? (Seção IV.1 do Cap 4 livro)</text:p>
      <text:p text:style-name="P14"/>
      <text:p text:style-name="P14"/>
      <text:p text:style-name="P14">b) Qual a relação entre pressão e temperatura de uma substância pura na fusão (para os dois casos)? (Seção IV.2 do Cap 4 livro). Quais são estes dois casos?</text:p>
      <text:p text:style-name="P14"/>
      <text:p text:style-name="P14"/>
      <text:p text:style-name="P14"/>
      <text:p text:style-name="P14">c) Qual a relação entre pressão e temperatura de uma substância pura na sublimação? (Seção IV.4 do Cap 4 livro)</text:p>
      <text:p text:style-name="P14"/>
      <text:p text:style-name="P14"/>
      <text:p text:style-name="P14"/>
      <text:p text:style-name="P14">7) Quais os fenômenos atmosféricos ligados a mudança de fase? Descreva fisicamente e de modo resumido cada um deles.</text:p>
      <text:p text:style-name="P14"/>
      <text:p text:style-name="P15">Uma cópia desta folha de atividades se encontra em:</text:p>
      <text:p text:style-name="P3">http://aprendendofisica.pro.br/blog/2007/05/08/tarefa-de-estudo-dirigido-cec-101-e-103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Bitstream Vera Sans1" svg:font-family="'Bitstream Vera San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uxi Sans" svg:font-family="'Luxi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pt" fo:country="BR" style:font-name-asian="Bitstream Vera Sans1" style:font-size-asian="12pt" style:language-asian="pt" style:country-asian="BR" style:font-name-complex="Lucidasans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writing-mode="lr-tb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padding-left="0.141cm" fo:padding-right="0.141cm" fo:padding-top="0.035cm" fo:padding-bottom="0.035cm" fo:border="0.002cm solid #000000"/>
      <style:text-properties fo:font-size="10pt" fo:font-weight="bold" style:font-size-asian="10pt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list-style-name="WW8Num3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uxi Sans" fo:font-size="14pt" style:font-name-asian="HG Mincho Light J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WW8Num1z0" style:family="text">
      <style:text-properties style:font-name="Times New Roman" style:font-name-asian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8Num5z0" style:family="text">
      <style:text-properties fo:font-weight="normal" style:font-weight-asian="normal"/>
    </style:style>
    <style:style style:name="WW8Num8z0" style:family="text">
      <style:text-properties style:font-name="Times New Roman" style:font-name-asian="Times New Roman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Caracteres_20_de_20_numeração" style:display-name="Caracteres de numeraç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bullet text:level="1" text:style-name="WW8Num1z0" style:num-suffix="." text:bullet-char="-">
        <style:text-properties style:font-name="Times New Roman"/>
      </text:list-level-style-bullet>
      <text:list-level-style-bullet text:level="2" text:style-name="WW8Num1z1" style:num-suffix="." text:bullet-char="o"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text-properties style:font-name="Wingdings"/>
      </text:list-level-style-bullet>
      <text:list-level-style-bullet text:level="4" text:style-name="WW8Num1z3" style:num-suffix="." text:bullet-char="">
        <style:text-properties style:font-name="Symbol"/>
      </text:list-level-style-bullet>
      <text:list-level-style-bullet text:level="5" text:style-name="WW8Num1z1" style:num-suffix="." text:bullet-char="o"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text-properties style:font-name="Wingdings"/>
      </text:list-level-style-bullet>
      <text:list-level-style-bullet text:level="7" text:style-name="WW8Num1z3" style:num-suffix="." text:bullet-char="">
        <style:text-properties style:font-name="Symbol"/>
      </text:list-level-style-bullet>
      <text:list-level-style-bullet text:level="8" text:style-name="WW8Num1z1" style:num-suffix="." text:bullet-char="o"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)" style:num-format="1" text:start-value="2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1.501cm" fo:margin-bottom="2.221cm" fo:margin-left="2cm" fo:margin-right="2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http://aprendendofisica.pro.br/blog</text:p>
      </style:head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1º Avaliação Formativa de Física II  - CEC - Prof</dc:title>
    <meta:initial-creator>Sérgio Ferreira de Lima</meta:initial-creator>
    <meta:creation-date>2004-03-16T17:20:00</meta:creation-date>
    <dc:date>2007-05-08T08:49:45</dc:date>
    <dc:language>pt-BR</dc:language>
    <meta:editing-cycles>40</meta:editing-cycles>
    <meta:editing-duration>PT1H14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269" meta:character-count="1498"/>
  </office:meta>
</office:document-meta>
</file>