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f8f8f8" draw:stroke-linejoin="miter" draw:fill="solid" draw:fill-color="#669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f8f8f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center" draw:textarea-vertical-align="top" draw:auto-grow-height="true" draw:auto-grow-width="false" fo:min-height="1.9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6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3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1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88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28cm" fo:padding-top="0.013cm" fo:padding-bottom="0.013cm" fo:padding-left="0.013cm" fo:padding-right="0.013cm" draw:shadow="hidden"/>
    </style:style>
    <style:style style:name="P1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23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529cm" fo:margin-bottom="0cm" fo:line-height="116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23%" text:enable-numbering="false" fo:text-indent="0cm" style:punctuation-wrap="hanging" style:line-break="strict"/>
    </style:style>
    <style:style style:name="P7" style:family="paragraph">
      <style:paragraph-properties fo:margin-left="0.943cm" fo:margin-right="0cm" fo:margin-top="0.282cm" fo:margin-bottom="0cm" fo:line-height="123%" text:enable-numbering="true" fo:text-indent="-0.943cm" style:punctuation-wrap="hanging" style:line-break="strict"/>
    </style:style>
    <style:style style:name="P8" style:family="paragraph">
      <style:paragraph-properties fo:margin-left="0.943cm" fo:margin-right="0cm" fo:margin-top="0.246cm" fo:margin-bottom="0cm" fo:line-height="123%" text:enable-numbering="true" fo:text-indent="-0.943cm" style:punctuation-wrap="hanging" style:line-break="strict"/>
    </style:style>
    <style:style style:name="P9" style:family="paragraph">
      <style:paragraph-properties fo:margin-left="0cm" fo:margin-right="0cm" fo:line-height="123%" fo:text-align="center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529cm" fo:margin-bottom="0cm" fo:line-height="116%" text:enable-numbering="true" fo:text-indent="0cm" style:punctuation-wrap="hanging" style:line-break="strict"/>
    </style:style>
    <style:style style:name="P12" style:family="paragraph">
      <style:paragraph-properties fo:margin-left="0cm" fo:margin-right="0cm" fo:margin-top="0.529cm" fo:margin-bottom="0cm" fo:line-height="124%" text:enable-numbering="true" fo:text-indent="0cm" style:punctuation-wrap="hanging" style:line-break="strict"/>
    </style:style>
    <style:style style:name="P13" style:family="paragraph">
      <style:paragraph-properties fo:margin-left="0cm" fo:margin-right="0cm" fo:margin-top="0.617cm" fo:margin-bottom="0cm" fo:line-height="116%" text:enable-numbering="true" fo:text-indent="0cm" style:punctuation-wrap="hanging" style:line-break="strict"/>
    </style:style>
    <style:style style:name="P14" style:family="paragraph">
      <style:paragraph-properties fo:margin-left="0cm" fo:margin-right="0cm" fo:line-height="116%" text:enable-numbering="false" fo:text-indent="0cm"/>
    </style:style>
    <style:style style:name="T1" style:family="text">
      <style:text-properties fo:color="#f8f8f8" fo:font-family="'Times New Roman'" style:font-family-generic="roman" style:font-pitch="variable" fo:font-size="40pt" fo:language="en" fo:country="GB" style:font-size-asian="40pt" style:font-size-complex="40pt"/>
    </style:style>
    <style:style style:name="T2" style:family="text">
      <style:text-properties fo:color="#f8f8f8" style:text-line-through-style="none" style:text-position="0% 100%" fo:font-family="Tahoma" style:font-family-generic="swiss" style:font-pitch="variable" fo:font-size="40pt" fo:language="en" fo:country="GB" fo:font-style="normal" fo:text-shadow="none" style:text-underline-style="none" fo:font-weight="normal" style:font-family-asian="msgothic" style:font-pitch-asian="variable" style:font-size-asian="40pt" style:font-style-asian="normal" style:font-weight-asian="normal" style:font-family-complex="msgothic" style:font-pitch-complex="variable" style:font-size-complex="40pt" style:font-style-complex="normal" style:font-weight-complex="normal" style:font-relief="none"/>
    </style:style>
    <style:style style:name="T3" style:family="text">
      <style:text-properties fo:color="#ffff00" fo:language="en" fo:country="GB" fo:font-weight="bold" style:font-weight-asian="bold" style:font-weight-complex="bold"/>
    </style:style>
    <style:style style:name="T4" style:family="text">
      <style:text-properties fo:color="#ffff00" fo:font-size="20pt" fo:language="en" fo:country="GB" fo:font-weight="bold" style:font-size-asian="20pt" style:font-weight-asian="bold" style:font-size-complex="20pt" style:font-weight-complex="bold"/>
    </style:style>
    <style:style style:name="T5" style:family="text">
      <style:text-properties fo:language="en" fo:country="GB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color="#ffff00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8" style:family="text">
      <style:text-properties fo:color="#ff3300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9" style:family="text">
      <style:text-properties fo:color="#ff0000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color="#ffffff" fo:font-family="Tahoma" style:font-family-generic="swiss" style:font-pitch="variable" fo:font-size="28pt" fo:language="en" fo:country="GB" style:font-size-asian="28pt" style:font-size-complex="28pt"/>
    </style:style>
    <style:style style:name="T11" style:family="text">
      <style:text-properties fo:font-family="Tahoma" style:font-family-generic="swiss" style:font-pitch="variable" fo:font-size="28pt" fo:language="en" fo:country="GB" style:font-size-asian="28pt" style:font-size-complex="28pt"/>
    </style:style>
    <style:style style:name="T12" style:family="text">
      <style:text-properties fo:color="#ff0000" fo:font-family="Tahoma" style:font-family-generic="swiss" style:font-pitch="variable" fo:font-size="28pt" fo:language="en" fo:country="GB" style:font-size-asian="28pt" style:font-size-complex="28pt"/>
    </style:style>
    <style:style style:name="T13" style:family="text">
      <style:text-properties fo:color="#ffffff" fo:font-family="Tahoma" style:font-family-generic="swiss" style:font-pitch="variable" fo:language="en" fo:country="GB" fo:font-weight="bold" style:font-weight-asian="bold" style:font-weight-complex="bold"/>
    </style:style>
    <style:style style:name="T14" style:family="text">
      <style:text-properties fo:font-family="Tahoma" style:font-family-generic="swiss" style:font-pitch="variable" fo:language="en" fo:country="GB" fo:font-weight="bold" style:font-weight-asian="bold" style:font-weight-complex="bold"/>
    </style:style>
    <style:style style:name="T15" style:family="text">
      <style:text-properties fo:color="#ff0000" fo:font-family="Tahoma" style:font-family-generic="swiss" style:font-pitch="variable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color="#ff0000" fo:font-family="Tahom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7" style:family="text">
      <style:text-properties fo:color="#ffffff" fo:font-family="Tahoma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8" style:family="text">
      <style:text-properties fo:color="#ffff00" fo:font-size="15pt" fo:language="en" fo:country="GB" fo:font-weight="bold" style:font-size-asian="15pt" style:font-weight-asian="bold" style:font-size-complex="15pt" style:font-weight-complex="bold"/>
    </style:style>
    <style:style style:name="T19" style:family="text">
      <style:text-properties fo:color="#0066cc" fo:font-family="Tahoma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20" style:family="text">
      <style:text-properties fo:font-size="24pt" fo:language="en" fo:country="GB" style:font-size-asian="24pt" style:font-size-complex="24pt"/>
    </style:style>
    <style:style style:name="T21" style:family="text">
      <style:text-properties fo:color="#ffffff" fo:font-family="Tahom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2" style:family="text">
      <style:text-properties fo:color="#ffff00" fo:font-size="24pt" fo:language="en" fo:country="GB" fo:font-weight="bold" style:font-size-asian="24pt" style:font-weight-asian="bold" style:font-size-complex="24pt" style:font-weight-complex="bold"/>
    </style:style>
    <style:style style:name="T23" style:family="text">
      <style:text-properties fo:color="#ffffff" fo:font-size="18pt" fo:language="en" fo:country="GB" fo:font-weight="bold" style:font-size-asian="18pt" style:font-weight-asian="bold" style:font-size-complex="18pt" style:font-weight-complex="bold"/>
    </style:style>
    <style:style style:name="T24" style:family="text">
      <style:text-properties fo:color="#ff0000" fo:language="en" fo:country="GB" fo:font-weight="bold" style:font-weight-asian="bold" style:font-weight-complex="bold"/>
    </style:style>
    <style:style style:name="T25" style:family="text">
      <style:text-properties fo:color="#ff0000" fo:language="en" fo:country="GB"/>
    </style:style>
    <style:style style:name="T26" style:family="text">
      <style:text-properties fo:color="#ffffff" fo:font-family="Tahom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7" style:family="text">
      <style:text-properties fo:color="#ffffff" fo:language="en" fo:country="GB"/>
    </style:style>
    <style:style style:name="T28" style:family="text">
      <style:text-properties fo:color="#ffff00" fo:font-family="Tahoma" style:font-family-generic="swiss" style:font-pitch="variable" fo:language="en" fo:country="GB" fo:font-weight="bold" style:font-weight-asian="bold" style:font-weight-complex="bold"/>
    </style:style>
    <style:style style:name="T29" style:family="text">
      <style:text-properties fo:color="#e6ff00" fo:font-family="Tahoma" style:font-family-generic="swiss" style:font-pitch="variable" fo:language="en" fo:country="GB" fo:font-weight="bold" style:font-weight-asian="bold" style:font-weight-complex="bold"/>
    </style:style>
    <style:style style:name="T30" style:family="text">
      <style:text-properties fo:color="#ffffff"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color="#ffffff" fo:font-family="Tahoma" style:font-family-generic="swiss" style:font-pitch="variable"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6699ff" fo:font-size="100%"/>
      </text:list-level-style-bullet>
      <text:list-level-style-bullet text:level="2" text:bullet-char="–">
        <style:text-properties fo:font-family="Tahoma" style:font-family-generic="swiss" style:font-pitch="variable" fo:color="#00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6699ff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99cc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Tahoma" style:font-family-generic="swiss" style:font-pitch="variable" fo:color="#6699ff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Tahoma" style:font-family-generic="swiss" style:font-pitch="variable" fo:color="#00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99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99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99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99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99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99cc" fo:font-size="100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Tahoma" style:font-family-generic="swiss" style:font-pitch="variable" fo:color="#6699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id="id6" draw:layer="layout" svg:width="21.59cm" svg:height="2.224cm" svg:x="2.117cm" svg:y="1.481cm" presentation:class="title" presentation:user-transformed="true">
          <draw:text-box>
            <text:p text:style-name="P1"><text:span text:style-name="T1">O Curso de Física II -2008</text:span></text:p>
          </draw:text-box>
        </draw:frame>
        <draw:frame presentation:style-name="pr2" draw:text-style-name="P2" draw:layer="layout" svg:width="17.78cm" svg:height="4.425cm" svg:x="3.81cm" svg:y="6.772cm" presentation:class="subtitle" presentation:user-transformed="true">
          <draw:text-box>
            <text:list text:style-name="L2">
              <text:list-item>
                <text:list>
                  <text:list-item>
                    <text:p text:id="id7" text:style-name="P3"><text:span text:style-name="T2">Apresentando um plano de trabalho!!!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19.474cm" svg:height="2.421cm" svg:x="3.598cm" svg:y="13.335cm">
          <text:p text:style-name="P4"><text:span text:style-name="T3">Prof. Sérgio F. Lima – </text:span><text:span text:style-name="T4">http://aprendendofisica.pro.br/blog/category/cec/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fill="hold" smil:targetElement="id6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dissolv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225cm" svg:height="3.176cm" svg:x="1.057cm" svg:y="1.057cm" presentation:class="title" presentation:user-transformed="true">
          <draw:text-box>
            <text:p text:style-name="P6"><text:span text:style-name="T5">Objetivos:</text:span></text:p>
          </draw:text-box>
        </draw:frame>
        <draw:frame presentation:style-name="pr5" draw:text-style-name="P2" draw:layer="layout" svg:width="21.59cm" svg:height="7.498cm" svg:x="1.905cm" svg:y="4.867cm" presentation:class="outline" presentation:user-transformed="true">
          <draw:text-box>
            <text:list text:style-name="L4">
              <text:list-item>
                <text:p text:id="id8" text:style-name="P7"><text:span text:style-name="T5">Formar Cidadãos para o Século XXI.</text:span></text:p>
              </text:list-item>
            </text:list>
            <text:list text:style-name="L4">
              <text:list-item>
                <text:p text:id="id9" text:style-name="P7"><text:span text:style-name="T5">Formar Cidadãos que não sejam obsoletos na Era da Informação.</text:span></text:p>
              </text:list-item>
            </text:list>
            <text:list text:style-name="L4">
              <text:list-item>
                <text:p text:id="id10" text:style-name="P7"><text:span text:style-name="T5">Capacitar estes alunos em Física!!!</text:span></text:p>
              </text:list-item>
            </text:list>
          </draw:text-box>
        </draw:frame>
        <draw:custom-shape draw:style-name="gr1" draw:text-style-name="P2" draw:layer="layout" svg:width="19.473cm" svg:height="2.421cm" svg:x="4.022cm" svg:y="14.182cm">
          <text:p text:style-name="P4"><text:span text:style-name="T3">Prof. Sérgio F. Lima – </text:span><text:span text:style-name="T4">http://aprendendofisica.pro.br/blog/category/cec/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barnDoorWipe" smil:subtype="horizontal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barnDoorWipe" smil:subtype="horizontal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9">
        <office:forms form:automatic-focus="false" form:apply-design-mode="false"/>
        <draw:frame presentation:style-name="pr4" draw:text-style-name="P2" draw:layer="layout" svg:width="22.225cm" svg:height="3.176cm" svg:x="1.057cm" svg:y="1.057cm" presentation:class="title" presentation:user-transformed="true">
          <draw:text-box>
            <text:p text:style-name="P6"><text:span text:style-name="T5">Requisitos do Cidadão Séc XXI</text:span></text:p>
          </draw:text-box>
        </draw:frame>
        <draw:frame presentation:style-name="pr7" draw:text-style-name="P2" draw:layer="layout" svg:width="8.678cm" svg:height="6.089cm" svg:x="14.817cm" svg:y="3.809cm" presentation:class="outline" presentation:user-transformed="true">
          <draw:text-box>
            <text:list text:style-name="L4">
              <text:list-item>
                <text:p text:id="id11" text:style-name="P8"><text:span text:style-name="T6">Nossas Atividades estão baseadas em 4 pilares.</text:span></text:p>
              </text:list-item>
            </text:list>
          </draw:text-box>
        </draw:frame>
        <draw:g>
          <draw:custom-shape draw:style-name="gr3" draw:text-style-name="P2" draw:id="id1" draw:layer="layout" svg:width="4.652cm" svg:height="2.959cm" svg:x="4.657cm" svg:y="6.98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3.276cm" svg:height="2.081cm" svg:x="5.345cm" svg:y="7.426cm">
            <text:p text:style-name="P9"><text:span text:style-name="T7">Cidadão do</text:span></text:p>
            <text:p text:style-name="P9"><text:span text:style-name="T7">Sec. XXI</text:span></text:p>
  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2">
          <draw:custom-shape draw:style-name="gr3" draw:text-style-name="P2" draw:id="id2" draw:layer="layout" svg:width="5.499cm" svg:height="2.117cm" svg:x="1.058cm" svg:y="3.5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3.872cm" svg:height="1.491cm" svg:x="1.874cm" svg:y="3.911cm">
            <text:p text:style-name="P9"><text:span text:style-name="T8">Saber Conhecer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5" draw:text-style-name="P10" draw:layer="layout" draw:type="line" svg:x1="6.982cm" svg:y1="6.985cm" svg:x2="1.861cm" svg:y2="5.405cm" draw:start-shape="id1" draw:start-glue-point="4" draw:end-shape="id2" draw:end-glue-point="7">
          <text:p text:style-name="P5"/>
        </draw:connector>
        <draw:g draw:id="id13">
          <draw:custom-shape draw:style-name="gr3" draw:text-style-name="P2" draw:id="id3" draw:layer="layout" svg:width="5.499cm" svg:height="2.143cm" svg:x="8.255cm" svg:y="3.17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3.872cm" svg:height="1.508cm" svg:x="9.071cm" svg:y="3.493cm">
            <text:p text:style-name="P9"><text:span text:style-name="T9">Saber Aprender</text:span></text:p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5" draw:text-style-name="P10" draw:layer="layout" draw:type="line" svg:x1="6.982cm" svg:y1="6.985cm" svg:x2="9.058cm" svg:y2="3.487cm" draw:start-shape="id1" draw:start-glue-point="4" draw:end-shape="id3" draw:end-glue-point="5">
          <text:p text:style-name="P5"/>
        </draw:connector>
        <draw:g draw:id="id14">
          <draw:custom-shape draw:style-name="gr3" draw:text-style-name="P2" draw:id="id4" draw:layer="layout" svg:width="3.387cm" svg:height="2.285cm" svg:x="1.905cm" svg:y="11.21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2.385cm" svg:height="1.609cm" svg:x="2.408cm" svg:y="11.558cm">
            <text:p text:style-name="P9"><text:span text:style-name="T9">Saber Ser</text:span></text:p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5" draw:text-style-name="P10" draw:layer="layout" draw:type="line" svg:x1="3.598cm" svg:y1="11.218cm" svg:x2="5.336cm" svg:y2="7.417cm" draw:start-shape="id4" draw:start-glue-point="4" draw:end-shape="id1" draw:end-glue-point="5">
          <text:p text:style-name="P5"/>
        </draw:connector>
        <draw:connector draw:style-name="gr5" draw:text-style-name="P10" draw:layer="layout" draw:type="line" svg:x1="11.109cm" svg:y1="12.065cm" svg:x2="5.336cm" svg:y2="9.509cm" draw:start-shape="id5" draw:start-glue-point="4" draw:end-shape="id1" draw:end-glue-point="7">
          <text:p text:style-name="P5"/>
        </draw:connector>
        <draw:g draw:id="id15">
          <draw:custom-shape draw:style-name="gr3" draw:text-style-name="P2" draw:id="id5" draw:layer="layout" svg:width="5.711cm" svg:height="2.28cm" svg:x="8.255cm" svg:y="12.06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4.021cm" svg:height="1.605cm" svg:x="9.102cm" svg:y="12.405cm">
            <text:p text:style-name="P9"><text:span text:style-name="T9">Saber Conviver</text:span></text:p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6">
          <draw:custom-shape draw:style-name="gr6" draw:text-style-name="P2" draw:layer="layout" svg:width="8.679cm" svg:height="4.868cm" svg:x="15.028cm" svg:y="10.16cm">
            <text:p text:style-name="P5"/>
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8.679cm" svg:height="4.632cm" svg:x="15.028cm" svg:y="10.16cm">
            <text:list text:style-name="L5">
              <text:list-item>
                <text:p text:style-name="P8"><text:span text:style-name="T10">A participação de vocês</text:span><text:span text:style-name="T11"> </text:span><text:span text:style-name="T12">é fundamental!!!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19.473cm" svg:height="1.243cm" svg:x="3.343cm" svg:y="14.693cm">
          <text:p text:style-name="P4"><text:span text:style-name="T4">http://aprendendofisica.pro.br/blog/category/cec/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fill="hold" smil:targetElement="id12" smil:type="blinds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fill="hold" smil:targetElement="id13" smil:type="blinds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fill="hold" smil:targetElement="id14" smil:type="blinds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fill="hold" smil:targetElement="id15" smil:type="blinds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,#ppt_x+(cos(-2*pi*(1-$))*-#ppt_x-sin(-2*pi*(1-$))*(1-#ppt_y))*(1-$);1" smil:keyTimes="0;1"/>
                  <anim:animate smil:dur="1s" smil:fill="hold" smil:targetElement="id16" smil:attributeName="y" smil:values="0,#ppt_y+(sin(-2*pi*(1-$))*-#ppt_x+cos(-2*pi*(1-$))*(1-#ppt_y))*(1-$);1" smil:keyTimes="0;1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6">
        <office:forms form:automatic-focus="false" form:apply-design-mode="false"/>
        <draw:frame presentation:style-name="pr8" draw:text-style-name="P2" draw:layer="layout" svg:width="22.225cm" svg:height="2.144cm" svg:x="1.057cm" svg:y="1.057cm" presentation:class="title" presentation:user-transformed="true">
          <draw:text-box>
            <text:p text:style-name="P6"><text:span text:style-name="T5">Nossa estratégia:</text:span></text:p>
          </draw:text-box>
        </draw:frame>
        <draw:custom-shape draw:style-name="gr1" draw:text-style-name="P2" draw:id="id17" draw:layer="layout" svg:width="20.955cm" svg:height="2.617cm" svg:x="2.752cm" svg:y="3.576cm">
          <text:list text:style-name="L6">
            <text:list-item>
              <text:p text:style-name="P11"><text:span text:style-name="T5"><text:s/></text:span><text:span text:style-name="T13">Um projeto mobilizador (Disciplinar ou Interdisciplinar)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8" draw:layer="layout" svg:width="20.955cm" svg:height="1.439cm" svg:x="2.681cm" svg:y="6.698cm">
          <text:list text:style-name="L6">
            <text:list-item>
              <text:p text:style-name="P11"><text:span text:style-name="T5"><text:s/></text:span><text:span text:style-name="T13">Atividades Variadas 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9" draw:layer="layout" svg:width="20.955cm" svg:height="4.405cm" svg:x="2.681cm" svg:y="8.961cm">
          <text:list text:style-name="L6">
            <text:list-item>
              <text:p text:style-name="P11"><text:span text:style-name="T5"><text:s/></text:span><text:span text:style-name="T14"><text:s/></text:span><text:span text:style-name="T13">Instrumentos de Avaliação Diversificados (Prova Escrita , Listas de Exercícios, Blogues e Wikis)‏</text:span></text:p>
            </text:list-item>
          </text:list>
          <text:list text:style-name="L6">
            <text:list-item>
              <text:p text:style-name="P12"><text:span text:style-name="T14">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0" draw:layer="layout" svg:width="20.955cm" svg:height="1.635cm" svg:x="2.862cm" svg:y="11.408cm">
          <text:list text:style-name="L6">
            <text:list-item>
              <text:p text:style-name="P13"><text:span text:style-name="T5"><text:s/></text:span><text:span text:style-name="T15">Disciplina</text:span><text:span text:style-name="T16"> e diálogo!!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473cm" svg:height="2.421cm" svg:x="3.387cm" svg:y="14.971cm">
          <text:p text:style-name="P4"><text:span text:style-name="T3">Prof. Sérgio F. Lima – </text:span><text:span text:style-name="T4">http://aprendendofisica.pro.br/blog/category/cec/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17" smil:attributeName="visibility" smil:to="visible"/>
                  <anim:transitionFilter smil:dur="0.5s" smil:fill="hold" smil:targetElement="id17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fill="hold" smil:targetElement="id18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fill="hold" smil:targetElement="id19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x" smil:values="0,#ppt_x+(cos(-2*pi*(1-$))*-#ppt_x-sin(-2*pi*(1-$))*(1-#ppt_y))*(1-$);1" smil:keyTimes="0;1"/>
                  <anim:animate smil:dur="1s" smil:fill="hold" smil:targetElement="id20" smil:attributeName="y" smil:values="0,#ppt_y+(sin(-2*pi*(1-$))*-#ppt_x+cos(-2*pi*(1-$))*(1-#ppt_y))*(1-$);1" smil:keyTimes="0;1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6">
        <office:forms form:automatic-focus="false" form:apply-design-mode="false"/>
        <draw:frame presentation:style-name="pr8" draw:text-style-name="P2" draw:layer="layout" svg:width="22.225cm" svg:height="2.144cm" svg:x="1.057cm" svg:y="1.057cm" presentation:class="title" presentation:user-transformed="true">
          <draw:text-box>
            <text:p text:style-name="P6"><text:span text:style-name="T5">Atividades Propostas:</text:span></text:p>
          </draw:text-box>
        </draw:frame>
        <draw:custom-shape draw:style-name="gr1" draw:text-style-name="P2" draw:id="id21" draw:layer="layout" svg:width="20.955cm" svg:height="2.617cm" svg:x="2.752cm" svg:y="3.81cm">
          <text:list text:style-name="L6">
            <text:list-item>
              <text:p text:style-name="P11"><text:span text:style-name="T5"><text:s/></text:span><text:span text:style-name="T13">Produção individual/grupo do resumo teórico da matéria (Blogue)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2" draw:layer="layout" svg:width="20.955cm" svg:height="2.617cm" svg:x="2.54cm" svg:y="6.562cm">
          <text:list text:style-name="L6">
            <text:list-item>
              <text:p text:style-name="P11"><text:span text:style-name="T5"><text:s/></text:span><text:span text:style-name="T13">Produção em grupo de Roteiros de Laboratório, resumo teórico do grupo (</text:span><text:span text:style-name="T17">Blogue da Turma</text:span><text:span text:style-name="T13">)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3" draw:layer="layout" svg:width="20.955cm" svg:height="2.617cm" svg:x="2.544cm" svg:y="12.766cm">
          <text:list text:style-name="L6">
            <text:list-item>
              <text:p text:style-name="P11"><text:span text:style-name="T5"><text:s/></text:span><text:span text:style-name="T13">Discussão coletiva sobre a produção dos alunos!</text:span><text:span text:style-name="T14">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473cm" svg:height="2.421cm" svg:x="3.175cm" svg:y="15.509cm">
          <text:p text:style-name="P4"><text:span text:style-name="T3">Prof. Sérgio F. Lima – </text:span><text:span text:style-name="T4">http://aprendendofisica.pro.br/blog/category/cec/</text:span><text:span text:style-name="T18">c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2.617cm" svg:x="2.544cm" svg:y="10.217cm">
          <text:list text:style-name="L6">
            <text:list-item>
              <text:p text:style-name="P11"><text:span text:style-name="T5"><text:s/></text:span><text:span text:style-name="T14"><text:s/></text:span><text:span text:style-name="T13">Realização em grupo de atividades experimentais;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21" smil:attributeName="visibility" smil:to="visible"/>
                  <anim:transitionFilter smil:dur="0.5s" smil:fill="hold" smil:targetElement="id21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fill="hold" smil:targetElement="id22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fill="hold" smil:targetElement="id23" smil:type="checkerBoardWipe" smil:subtype="across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3.966cm" svg:height="11.454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6">
        <office:forms form:automatic-focus="false" form:apply-design-mode="false"/>
        <draw:frame presentation:style-name="pr8" draw:text-style-name="P2" draw:layer="layout" svg:width="22.225cm" svg:height="2.144cm" svg:x="1.057cm" svg:y="1.057cm" presentation:class="title" presentation:user-transformed="true">
          <draw:text-box>
            <text:p text:style-name="P6"><text:span text:style-name="T5">Projetos para o 1 Ano:</text:span></text:p>
          </draw:text-box>
        </draw:frame>
        <draw:custom-shape draw:style-name="gr1" draw:text-style-name="P2" draw:id="id24" draw:layer="layout" svg:width="20.955cm" svg:height="1.439cm" svg:x="2.606cm" svg:y="3.369cm">
          <text:list text:style-name="L6">
            <text:list-item>
              <text:p text:style-name="P11"><text:span text:style-name="T5"><text:s/></text:span><text:span text:style-name="T13">Aquecedor de água por energia sola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5" draw:layer="layout" svg:width="20.955cm" svg:height="1.439cm" svg:x="2.681cm" svg:y="5.777cm">
          <text:list text:style-name="L6">
            <text:list-item>
              <text:p text:style-name="P11"><text:span text:style-name="T5"><text:s/></text:span><text:span text:style-name="T13">Desenvolver um protótipo teórico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6" draw:layer="layout" svg:width="20.955cm" svg:height="2.806cm" svg:x="2.752cm" svg:y="7.452cm">
          <text:list text:style-name="L6">
            <text:list-item>
              <text:p text:style-name="P11"><text:span text:style-name="T5"><text:s/></text:span><text:span text:style-name="T14"><text:s/></text:span><text:span text:style-name="T13">Construir um aquecedor solar demonstrativo</text:span><text:span text:style-name="T14">:</text:span></text:p>
            </text:list-item>
          </text:list>
          <text:list text:style-name="L6">
            <text:list-item>
              <text:p text:style-name="P12"><text:span text:style-name="T19">http://aprendendofisica.ning.com/group/coletorsola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7" draw:layer="layout" svg:width="20.955cm" svg:height="3.009cm" svg:x="2.752cm" svg:y="10.583cm">
          <text:list text:style-name="L6">
            <text:list-item>
              <text:p text:style-name="P13"><text:span text:style-name="T5"><text:s/></text:span><text:span text:style-name="T16">Tarefa a ser desenvolvida ao longo do 1º trimestre!!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473cm" svg:height="2.421cm" svg:x="2.871cm" svg:y="14.173cm">
          <text:p text:style-name="P4"><text:span text:style-name="T3">Prof. Sérgio F. Lima – </text:span><text:span text:style-name="T4">http://aprendendofisica.pro.br/blog/category/cec/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24" smil:attributeName="visibility" smil:to="visible"/>
                  <anim:transitionFilter smil:dur="0.5s" smil:fill="hold" smil:targetElement="id24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fill="hold" smil:targetElement="id25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fill="hold" smil:targetElement="id26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,#ppt_x+(cos(-2*pi*(1-$))*-#ppt_x-sin(-2*pi*(1-$))*(1-#ppt_y))*(1-$);1" smil:keyTimes="0;1"/>
                  <anim:animate smil:dur="1s" smil:fill="hold" smil:targetElement="id27" smil:attributeName="y" smil:values="0,#ppt_y+(sin(-2*pi*(1-$))*-#ppt_x+cos(-2*pi*(1-$))*(1-#ppt_y))*(1-$);1" smil:keyTimes="0;1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3.966cm" svg:height="11.454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6">
        <office:forms form:automatic-focus="false" form:apply-design-mode="false"/>
        <draw:frame presentation:style-name="pr8" draw:text-style-name="P2" draw:layer="layout" svg:width="22.225cm" svg:height="2.144cm" svg:x="1.057cm" svg:y="1.057cm" presentation:class="title" presentation:user-transformed="true">
          <draw:text-box>
            <text:p text:style-name="P6"><text:span text:style-name="T5">Projetos para o 2 Ano:</text:span></text:p>
          </draw:text-box>
        </draw:frame>
        <draw:custom-shape draw:style-name="gr1" draw:text-style-name="P2" draw:id="id28" draw:layer="layout" svg:width="20.955cm" svg:height="3.227cm" svg:x="2.606cm" svg:y="3.369cm">
          <text:list text:style-name="L6">
            <text:list-item>
              <text:p text:style-name="P11"><text:span text:style-name="T20"><text:s/></text:span><text:span text:style-name="T21">Construção de um transmissor FM didático!</text:span></text:p>
            </text:list-item>
          </text:list>
          <text:list text:style-name="L6">
            <text:list-item>
              <text:p text:style-name="P12"><text:span text:style-name="T21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9" draw:layer="layout" svg:width="20.955cm" svg:height="1.439cm" svg:x="2.999cm" svg:y="8.268cm">
          <text:list text:style-name="L6">
            <text:list-item>
              <text:p text:style-name="P11"><text:span text:style-name="T20"><text:s/></text:span><text:span text:style-name="T21">Desenvolver este projeto ao longo do ano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0" draw:layer="layout" svg:width="20.955cm" svg:height="3.009cm" svg:x="2.544cm" svg:y="10.945cm">
          <text:list text:style-name="L6">
            <text:list-item>
              <text:p text:style-name="P13"><text:span text:style-name="T20"><text:s/></text:span><text:span text:style-name="T16">Publicar como um “como funciona” do Transmissor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473cm" svg:height="2.174cm" svg:x="2.871cm" svg:y="14.173cm">
          <text:p text:style-name="P4"><text:span text:style-name="T22">Prof. Sérgio F. Lima – </text:span><text:span text:style-name="T18">http://www.sergioflima.pro.br/wiki/pmwiki.php?n=Main.FisicaCec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9.998cm" svg:height="1.208cm" svg:x="2.5cm" svg:y="5.812cm">
          <text:p text:style-name="P14"><text:span text:style-name="T23">http://www.escolabr.com/virtual/wiki/index.php?title=Transmissor_FM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28" smil:attributeName="visibility" smil:to="visible"/>
                  <anim:transitionFilter smil:dur="0.5s" smil:fill="hold" smil:targetElement="id28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fill="hold" smil:targetElement="id29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x" smil:values="0,#ppt_x+(cos(-2*pi*(1-$))*-#ppt_x-sin(-2*pi*(1-$))*(1-#ppt_y))*(1-$);1" smil:keyTimes="0;1"/>
                  <anim:animate smil:dur="1s" smil:fill="hold" smil:targetElement="id30" smil:attributeName="y" smil:values="0,#ppt_y+(sin(-2*pi*(1-$))*-#ppt_x+cos(-2*pi*(1-$))*(1-#ppt_y))*(1-$);1" smil:keyTimes="0;1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3.966cm" svg:height="11.454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6">
        <office:forms form:automatic-focus="false" form:apply-design-mode="false"/>
        <draw:frame presentation:style-name="pr8" draw:text-style-name="P2" draw:layer="layout" svg:width="22.225cm" svg:height="2.144cm" svg:x="1.057cm" svg:y="1.057cm" presentation:class="title" presentation:user-transformed="true">
          <draw:text-box>
            <text:p text:style-name="P6"><text:span text:style-name="T5">Avaliação:</text:span></text:p>
          </draw:text-box>
        </draw:frame>
        <draw:custom-shape draw:style-name="gr1" draw:text-style-name="P2" draw:id="id31" draw:layer="layout" svg:width="20.955cm" svg:height="2.617cm" svg:x="2.752cm" svg:y="3.334cm">
          <text:list text:style-name="L6">
            <text:list-item>
              <text:p text:style-name="P11"><text:span text:style-name="T5"><text:s/></text:span><text:span text:style-name="T13">Produção textual e participação (em grupo) do aluno (Blog). (10%)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2" draw:layer="layout" svg:width="20.955cm" svg:height="1.635cm" svg:x="2.544cm" svg:y="10.751cm">
          <text:list text:style-name="L6">
            <text:list-item>
              <text:p text:style-name="P13"><text:span text:style-name="T5"><text:s/></text:span><text:span text:style-name="T24">Média Avaliação</text:span><text:span text:style-name="T25"> </text:span><text:span text:style-name="T16">escrita!!! (70%)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474cm" svg:height="2.421cm" svg:x="3.232cm" svg:y="14.931cm">
          <text:p text:style-name="P4"><text:span text:style-name="T3">Prof. Sérgio F. Lima – </text:span><text:span text:style-name="T4">http://aprendendofisica.pro.br/blog/category/cec/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4.405cm" svg:x="3.047cm" svg:y="6.376cm">
          <text:list text:style-name="L6">
            <text:list-item>
              <text:p text:style-name="P11"><text:span text:style-name="T5"><text:s/></text:span><text:span text:style-name="T13">Produção textual e participação <text:s/>colaborativa (Portifólio da Turma). (10%);</text:span></text:p>
            </text:list-item>
          </text:list>
          <text:list text:style-name="L6">
            <text:list-item>
              <text:p text:style-name="P12"><text:span text:style-name="T13"><text:s/></text:span><text:span text:style-name="T13">Listas de Exercícios (10%)‏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31" smil:attributeName="visibility" smil:to="visible"/>
                  <anim:transitionFilter smil:dur="0.5s" smil:fill="hold" smil:targetElement="id31" smil:type="irisWipe" smil:subtype="rectang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x" smil:values="0,#ppt_x+(cos(-2*pi*(1-$))*-#ppt_x-sin(-2*pi*(1-$))*(1-#ppt_y))*(1-$);1" smil:keyTimes="0;1"/>
                  <anim:animate smil:dur="1s" smil:fill="hold" smil:targetElement="id32" smil:attributeName="y" smil:values="0,#ppt_y+(sin(-2*pi*(1-$))*-#ppt_x+cos(-2*pi*(1-$))*(1-#ppt_y))*(1-$);1" smil:keyTimes="0;1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3.966cm" svg:height="11.454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6">
        <office:forms form:automatic-focus="false" form:apply-design-mode="false"/>
        <draw:frame presentation:style-name="pr8" draw:text-style-name="P2" draw:layer="layout" svg:width="22.225cm" svg:height="2.144cm" svg:x="1.057cm" svg:y="1.057cm" presentation:class="title" presentation:user-transformed="true">
          <draw:text-box>
            <text:p text:style-name="P6"><text:span text:style-name="T5">Dúvidas &amp; Sugestões:</text:span></text:p>
          </draw:text-box>
        </draw:frame>
        <draw:custom-shape draw:style-name="gr1" draw:text-style-name="P2" draw:id="id33" draw:layer="layout" svg:width="20.955cm" svg:height="1.439cm" svg:x="2.752cm" svg:y="4.022cm">
          <text:list text:style-name="L6">
            <text:list-item>
              <text:p text:style-name="P11"><text:span text:style-name="T5"><text:s/></text:span><text:span text:style-name="T13">Alguma sugestão ou alternativa??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473cm" svg:height="2.421cm" svg:x="3.484cm" svg:y="14.68cm">
          <text:p text:style-name="P4"><text:span text:style-name="T3">Prof. Sérgio F. Lima – </text:span><text:span text:style-name="T4">http://aprendendofisica.pro.br/blog/category/cec/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33" smil:attributeName="visibility" smil:to="visible"/>
                  <anim:transitionFilter smil:dur="0.5s" smil:fill="hold" smil:targetElement="id33" smil:type="irisWipe" smil:subtype="rectangl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3.966cm" svg:height="11.454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6">
        <office:forms form:automatic-focus="false" form:apply-design-mode="false"/>
        <draw:frame presentation:style-name="pr8" draw:text-style-name="P2" draw:layer="layout" svg:width="22.225cm" svg:height="2.144cm" svg:x="1.057cm" svg:y="1.057cm" presentation:class="title" presentation:user-transformed="true">
          <draw:text-box>
            <text:p text:style-name="P6"><text:span text:style-name="T5">Mãos à Obra:</text:span></text:p>
          </draw:text-box>
        </draw:frame>
        <draw:custom-shape draw:style-name="gr1" draw:text-style-name="P2" draw:layer="layout" svg:width="19.474cm" svg:height="2.421cm" svg:x="3.157cm" svg:y="15.187cm">
          <text:p text:style-name="P4"><text:span text:style-name="T3">Prof. Sérgio F. Lima – </text:span><text:span text:style-name="T4">http://aprendendofisica.pro.br/blog/category/cec/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1.439cm" svg:x="2.5cm" svg:y="8.462cm">
          <text:list text:style-name="L6">
            <text:list-item>
              <text:p text:style-name="P11"><text:span text:style-name="T5"><text:s/></text:span><text:span text:style-name="T13">Atenção: Só publique no blogue da sua Turma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457cm" svg:height="3.205cm" svg:x="3.501cm" svg:y="3.501cm">
          <text:p text:style-name="P4"><text:span text:style-name="T5"><text:s/></text:span><text:span text:style-name="T13">Responder Levantamento dp Perfil. </text:span><text:span text:style-name="T26">http://aprendendofisica.pro.br/blog/2008/02/10/atividade-da-aula-1-2008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3.966cm" svg:height="11.454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6">
        <office:forms form:automatic-focus="false" form:apply-design-mode="false"/>
        <draw:frame presentation:style-name="pr8" draw:text-style-name="P2" draw:layer="layout" svg:width="22.225cm" svg:height="2.144cm" svg:x="1.057cm" svg:y="1.057cm" presentation:class="title" presentation:user-transformed="true">
          <draw:text-box>
            <text:p text:style-name="P6"><text:span text:style-name="T5">Para Próxima Semana:</text:span></text:p>
          </draw:text-box>
        </draw:frame>
        <draw:custom-shape draw:style-name="gr1" draw:text-style-name="P2" draw:id="id34" draw:layer="layout" svg:width="20.955cm" svg:height="3.795cm" svg:x="2.752cm" svg:y="3.263cm">
          <text:list text:style-name="L6">
            <text:list-item>
              <text:p text:style-name="P11"><text:span text:style-name="T27"><text:s/></text:span><text:span text:style-name="T13">Buscar em 3 jornais de diferentes nacionalidades</text:span><text:span text:style-name="T14"> </text:span><text:span text:style-name="T28">notícias</text:span><text:span text:style-name="T14"> </text:span><text:span text:style-name="T13">onde apareça</text:span><text:span text:style-name="T14"> </text:span><text:span text:style-name="T29">Aquecimento Global, </text:span><text:span text:style-name="T13">verifique as unidades de temperatura utilizadas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473cm" svg:height="2.421cm" svg:x="2.58cm" svg:y="15.006cm">
          <text:p text:style-name="P4"><text:span text:style-name="T3">Prof. Sérgio F. Lima – </text:span><text:span text:style-name="T4">http://aprendendofisica.pro.br/blog/category/cec/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35" draw:layer="layout" svg:width="20.955cm" svg:height="3.795cm" svg:x="2.544cm" svg:y="8.268cm">
          <text:list text:style-name="L6">
            <text:list-item>
              <text:p text:style-name="P11"><text:span text:style-name="T5"><text:s/></text:span><text:span text:style-name="T13">Pesquise e publique no blogue qual o consumo médio de água quente, num dia, numa residência. Indique as suas fontes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6" draw:layer="layout" svg:width="20.955cm" svg:height="2.617cm" svg:x="2.544cm" svg:y="12.502cm">
          <text:list text:style-name="L6">
            <text:list-item>
              <text:p text:style-name="P11"><text:span text:style-name="T5"><text:s/></text:span><text:span text:style-name="T27">Publicar uma </text:span><text:span text:style-name="T30">síntese</text:span><text:span text:style-name="T27"> de no máximo</text:span><text:span text:style-name="T13"> </text:span><text:span text:style-name="T31">10 linhas</text:span><text:span text:style-name="T13"> no Blogue ;-)‏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34" smil:attributeName="visibility" smil:to="visible"/>
                  <anim:transitionFilter smil:dur="0.5s" smil:fill="hold" smil:targetElement="id34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35" smil:attributeName="visibility" smil:to="visible"/>
                  <anim:transitionFilter smil:dur="0.5s" smil:fill="hold" smil:targetElement="id35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36" smil:attributeName="visibility" smil:to="visible"/>
                  <anim:transitionFilter smil:dur="0.5s" smil:fill="hold" smil:targetElement="id36" smil:type="irisWipe" smil:subtype="rectangl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3.966cm" svg:height="11.454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6699ff" draw:end-color="#000000" draw:start-intensity="100%" draw:end-intensity="100%" draw:angle="2700" draw:border="0%"/>
    <draw:gradient draw:name="Gradient_20_12" draw:display-name="Gradient 12" draw:style="linear" draw:start-color="#00ffff" draw:end-color="#000000" draw:start-intensity="100%" draw:end-intensity="100%" draw:angle="2700" draw:border="0%"/>
    <draw:gradient draw:name="Gradient_20_13" draw:display-name="Gradient 13" draw:style="linear" draw:start-color="#000000" draw:end-color="#00ffff" draw:start-intensity="100%" draw:end-intensity="100%" draw:angle="2700" draw:border="0%"/>
    <draw:gradient draw:name="Gradient_20_14" draw:display-name="Gradient 14" draw:style="linear" draw:start-color="#000000" draw:end-color="#6699ff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46cm" fo:margin-bottom="0cm" fo:line-height="9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</text:list-style>
      </style:graphic-properties>
      <style:paragraph-properties fo:margin-left="0.943cm" fo:margin-right="0cm" fo:margin-top="0.282cm" fo:margin-bottom="0cm" fo:line-height="99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99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9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</text:list-style>
      </style:graphic-properties>
      <style:paragraph-properties fo:margin-left="0cm" fo:margin-right="0cm" fo:margin-top="0.246cm" fo:margin-bottom="0cm" fo:line-height="9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3cm"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</text:list-style>
      </style:graphic-properties>
      <style:paragraph-properties fo:margin-left="0.943cm" fo:margin-right="0cm" fo:margin-top="0.282cm" fo:margin-bottom="0cm" fo:line-height="99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246cm" fo:margin-bottom="0cm" fo:line-height="99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9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gradient" draw:fill-color="#6699ff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00ffff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gradient" draw:fill-color="#000000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gradient" draw:fill-color="#000000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gr4" draw:text-style-name="P3" draw:layer="backgroundobjects" svg:width="0.208cm" svg:height="17.988cm" svg:x="0.842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0.212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6" draw:text-style-name="P3" draw:layer="backgroundobjects" svg:width="0.189cm" svg:height="17.59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0.217cm" svg:height="17.357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8" draw:text-style-name="P3" draw:layer="backgroundobjects" svg:width="0.207cm" svg:height="24.126cm" draw:transform="rotate (1.5707963267946) translate (1.142cm 18.20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0.211cm" svg:height="23.61cm" draw:transform="rotate (1.5707963267946) translate (1.142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10" draw:text-style-name="P3" draw:layer="backgroundobjects" svg:width="0.159cm" svg:height="23.68cm" draw:transform="rotate (1.5707963267946) translate (0.816cm 0.934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0.168cm" svg:height="24.289cm" draw:transform="rotate (1.5707963267946) translate (0.207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10" draw:text-style-name="P3" draw:layer="backgroundobjects" svg:width="0.159cm" svg:height="23.68cm" draw:transform="rotate (1.5707963267946) translate (0.803cm 0.934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0.168cm" svg:height="24.284cm" draw:transform="rotate (1.5707963267946) translate (0.194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Default-title" draw:layer="backgroundobjects" svg:width="22.217cm" svg:height="3.168cm" svg:x="1.057cm" svg:y="1.057cm" presentation:class="title" presentation:placeholder="true">
        <draw:text-box/>
      </draw:frame>
      <draw:frame presentation:style-name="Default-outline1" draw:layer="backgroundobjects" svg:width="21.581cm" svg:height="11.656cm" svg:x="1.904cm" svg:y="4.86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2" draw:text-style-name="P4" draw:layer="backgroundobjects" svg:width="19.05cm" svg:height="25.4cm" svg:x="0cm" svg:y="0cm">
          <text:p/>
        </draw:rect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4" draw:text-style-name="P3" draw:layer="backgroundobjects" svg:width="0.208cm" svg:height="17.988cm" svg:x="0.842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0.212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6" draw:text-style-name="P3" draw:layer="backgroundobjects" svg:width="0.189cm" svg:height="17.59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0.217cm" svg:height="17.357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8" draw:text-style-name="P3" draw:layer="backgroundobjects" svg:width="0.207cm" svg:height="24.126cm" draw:transform="rotate (1.5707963267946) translate (1.142cm 18.20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0.211cm" svg:height="23.61cm" draw:transform="rotate (1.5707963267946) translate (1.142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10" draw:text-style-name="P3" draw:layer="backgroundobjects" svg:width="0.159cm" svg:height="23.68cm" draw:transform="rotate (1.5707963267946) translate (0.816cm 0.934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0.168cm" svg:height="24.289cm" draw:transform="rotate (1.5707963267946) translate (0.207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gr3" draw:text-style-name="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1.581cm" svg:height="3.379cm" svg:x="1.904cm" svg:y="3.387cm" presentation:class="title" presentation:placeholder="true">
        <draw:text-box/>
      </draw:frame>
      <draw:frame presentation:style-name="Title1-outline1" draw:layer="backgroundobjects" svg:width="21.683cm" svg:height="11.991cm" svg:x="1.864cm" svg:y="5.29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2" draw:text-style-name="P4" draw:layer="backgroundobjects" svg:width="19.05cm" svg:height="25.4cm" svg:x="0cm" svg:y="0cm">
          <text:p/>
        </draw:rect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O Curso de Física II -2005</dc:title>
    <dc:creator>Sergio Lima</dc:creator>
    <dc:date>2008-02-12T10:38:0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