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margin-left="1.199cm" fo:margin-right="1.199cm" fo:text-align="center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margin-left="1.199cm" fo:margin-right="1.199cm" fo:text-align="start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9" style:family="paragraph" style:parent-style-name="Text_20_body">
      <style:text-properties style:font-name="Arial"/>
    </style:style>
    <style:style style:name="P10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Text_20_body">
      <style:text-properties style:font-name="Arial" fo:font-weight="normal" style:font-weight-asian="normal" style:font-weight-complex="normal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Heading_20_2"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left="1.199cm" fo:margin-right="1.199cm" fo:text-align="center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17" style:family="paragraph" style:parent-style-name="Text_20_body">
      <style:text-properties style:font-name="Arial"/>
    </style:style>
    <style:style style:name="P18" style:family="paragraph" style:parent-style-name="Text_20_body" style:list-style-name="L1">
      <style:text-properties style:font-name="Arial"/>
    </style:style>
    <style:style style:name="P19" style:family="paragraph" style:parent-style-name="Text_20_body">
      <style:text-properties style:font-name="Arial" fo:font-weight="normal" style:font-weight-asian="normal" style:font-weight-complex="normal"/>
    </style:style>
    <style:style style:name="P20" style:family="paragraph" style:parent-style-name="Text_20_body">
      <style:text-properties style:font-name="Arial" fo:font-size="9pt" fo:font-weight="bold" style:font-size-asian="9pt" style:font-weight-asian="bold" style:font-size-complex="9pt" style:font-weight-complex="bold"/>
    </style:style>
    <style:style style:name="P21" style:family="paragraph" style:parent-style-name="Text_20_body">
      <style:text-properties fo:font-size="10pt" style:font-size-asian="10pt" style:font-size-complex="10pt"/>
    </style:style>
    <style:style style:name="P22" style:family="paragraph" style:parent-style-name="Text_20_body">
      <style:text-properties style:font-name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normal" style:font-weight-asian="normal" style:font-weight-complex="normal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text-underline-style="none"/>
    </style:style>
    <style:style style:name="T11" style:family="text">
      <style:text-properties fo:color="#000000" style:text-underline-style="none"/>
    </style:style>
    <style:style style:name="T12" style:family="text">
      <style:text-properties fo:color="#000000" style:text-underline-style="none" fo:font-weight="bold" style:font-weight-asian="bold" style:font-weight-complex="bold"/>
    </style:style>
    <style:style style:name="T13" style:family="text">
      <style:text-properties fo:color="#000000" fo:font-style="italic" style:text-underline-style="none" style:font-style-asian="italic" style:font-style-complex="italic"/>
    </style:style>
    <style:style style:name="T14" style:family="text"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6" style:family="text">
      <style:text-properties fo:color="#000000" fo:font-style="normal" style:text-underline-style="none" style:font-style-asian="normal" style:font-style-complex="normal"/>
    </style:style>
    <style:style style:name="T17" style:family="text">
      <style:text-properties fo:color="#000000" style:font-name="Arial" style:text-underline-style="none"/>
    </style:style>
    <style:style style:name="T18" style:family="text">
      <style:text-properties fo:color="#000000" style:font-name="Arial" style:text-underline-style="none" fo:font-weight="bold" style:font-weight-asian="bold" style:font-weight-complex="bold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rabalho de Física – 1° Ano <text:s/>- 2008 <text:s/>Versão 0.1.2008</text:p>
      <text:p text:style-name="P3">Prof. Sérgio F. Lima</text:p>
      <text:p text:style-name="P15">cp2@sergioflima.pro.br</text:p>
      <text:p text:style-name="P3"/>
      <text:h text:style-name="Heading_20_1" text:outline-level="1">1 – Formato do Trabalho:</text:h>
      <text:p text:style-name="P4"><text:tab/><text:span text:style-name="T1">O trabalho de física deverá conter, obrigatoriamente, <text:s/>as seguintes partes:</text:span></text:p>
      <text:p text:style-name="P3"/>
      <text:h text:style-name="Heading_20_2" text:outline-level="2">1.1 – <text:span text:style-name="T2">CABEÇALHO DO TRABALHO</text:span>: <text:span text:style-name="T9">(Versão impressa, em áudio, vídeo ou digital</text:span><text:span text:style-name="T9"><text:note text:id="ftn1" text:note-class="footnote"><text:note-citation>1</text:note-citation><text:note-body><text:p text:style-name="Footnote">Você poderá fazer a parte teórica na forma impressa ou publicá-la num web-sítio ou blogue, <text:span text:style-name="T3">vide apêndice</text:span>!</text:p></text:note-body></text:note></text:span><text:span text:style-name="T9">)</text:span></text:h>
      <text:p text:style-name="P5">Colégio Pedro II <text:s text:c="5"/>Série <text:s text:c="6"/>Ano</text:p>
      <text:p text:style-name="P5">Nome dos Integrantes </text:p>
      <text:p text:style-name="P5">Licença de distriubuição<text:note text:id="ftn2" text:note-class="footnote"><text:note-citation>2</text:note-citation><text:note-body><text:p text:style-name="Footnote">Você deverá colocar uma licença para distribuição do seu trabalho -<text:span text:style-name="T3">vide apêndice</text:span>.</text:p></text:note-body></text:note> do Trabalho </text:p>
      <text:p text:style-name="P6"/>
      <text:h text:style-name="Heading_20_2" text:outline-level="2">1.2 –<text:span text:style-name="T2"> FORMALISMO</text:span>:</text:h>
      <text:p text:style-name="P7"><text:span text:style-name="T1">Nesta parte (a ser publicada no blogue da turma), o grupo vai </text:span>desenvolver o formalismo físico-matemático<text:span text:style-name="T1"> associado ao trabalho. Este desenvolvimento deve estar no nível do ensino médio, mas com o <text:s/>aprofundamento que os alunos julguem necessário para uma boa compreensão teórica do trabalho. </text:span>Não se trata<text:span text:style-name="T1"> de uma simples descrição das equações (fórmulas) associadas ao trabalho, mas </text:span>das idéias físicas envolvidas<text:span text:style-name="T1">!</text:span></text:p>
      <text:p text:style-name="P8"/>
      <text:h text:style-name="P13" text:outline-level="2">1.3 – <text:span text:style-name="T1">O trabalho em si</text:span></text:h>
      <text:p text:style-name="P8"><text:s/>O grupo (de 4 alunos) escolherá um dos <text:span text:style-name="T3">temas e formatos</text:span> propostos (<text:span text:style-name="T3">Item 4</text:span> deste documento) e o desenvolverá para que <text:span text:style-name="T3">possa ser apresentado para um público leigo, </text:span>na semana de evento: “<text:span text:style-name="T20">Pedro II de Portas Abertas!</text:span><text:span text:style-name="T8">”</text:span></text:p>
      <text:p text:style-name="P5"/>
      <text:h text:style-name="Heading_20_1" text:outline-level="1">2 – Objetivos:</text:h>
      <text:h text:style-name="Heading_20_2" text:outline-level="2">2.1 Objetivos Gerais:</text:h>
      <text:p text:style-name="P9"><text:tab/>Desenvolver a <text:s/>habilidade de <text:span text:style-name="T3">gerenciar informações e mobilizá-las para resolver problemas reais</text:span>. Aprender em colaboração. Conectar idéias, pessoas e recursos para se aprender assuntos novos ou velhos em outro contexto!</text:p>
      <text:h text:style-name="Heading_20_2" text:outline-level="2">2.2 Objetivos Específicos:</text:h>
      <text:p text:style-name="P9"><text:tab/>Aplicar e ampliar os conceitos de física, em particular de, <text:span text:style-name="T3">força centrípeta e das Leis de Newton</text:span> em situações cotidianas e/ou em contextos tecnológicos!</text:p>
      <text:h text:style-name="Heading_20_2" text:outline-level="2">2.3 O que se espera/deseja do trabalho:</text:h>
      <text:p text:style-name="P12"><text:tab/><text:span text:style-name="T4">Uma </text:span><text:span text:style-name="T6">produção acadêmica</text:span><text:span text:style-name="T4"> </text:span><text:span text:style-name="T5">envolvendo conceitos de física</text:span><text:span text:style-name="T4"> que descreva os conceitos envolvidos e </text:span><text:span text:style-name="T5">que possa ser apresentada como uma produção cultural dos alunos, </text:span><text:span text:style-name="T6">para um público leigo</text:span><text:span text:style-name="T5">!</text:span></text:p>
      <text:h text:style-name="Heading_20_1" text:outline-level="1"><text:soft-page-break/>3 – Prazos e Notas:</text:h>
      <text:h text:style-name="Heading_20_2" text:outline-level="2">3.1 Parte Teórica: </text:h>
      <text:p text:style-name="P9"><text:tab/>Deverá ser entregue/publicada (no <text:span text:style-name="T3">blogue da turma</text:span>), <text:span text:style-name="T3">impreterivelmente</text:span>, até o dia <text:span text:style-name="T3">16/10/2008 d.C. </text:span><text:span text:style-name="T1">Esta parte será certificada com nota entre </text:span><text:span text:style-name="T3">0,0 e 1,0 </text:span><text:span text:style-name="T1">com intervalos de décimos!</text:span></text:p>
      <text:p text:style-name="P11">OBS: a) <text:span text:style-name="T7">Entrega fora do formato proposto implica em perder 0,5 ponto!</text:span></text:p>
      <text:p text:style-name="P11"><text:s text:c="10"/>b) <text:span text:style-name="T7">Entrega fora do prazo implica em perder 0,5 ponto!</text:span></text:p>
      <text:h text:style-name="Heading_20_2" text:outline-level="2">3.2 Parte Prática:</text:h>
      <text:p text:style-name="Text_20_body"><text:tab/><text:span text:style-name="T4">Deverá ser entregue/apresentada, impreterivelmente, na semana de </text:span><text:span text:style-name="T5">20 a 26 de outubro de</text:span><text:span text:style-name="T4"> </text:span><text:span text:style-name="T5">2008 d.C. </text:span><text:span text:style-name="T6">Esta parte <text:s/>será certificada com nota entre </text:span><text:span text:style-name="T5">0,0 e 2,0 </text:span><text:span text:style-name="T6">com intervalos de décimos!</text:span></text:p>
      <text:p text:style-name="P11">Os 2,0 pontos acima estarão distribuídos como segue abaixo:</text:p>
      <text:p text:style-name="P11">a) Até <text:span text:style-name="T3">1,0 ponto</text:span> pelo nível de correção conceitual do trabalho;</text:p>
      <text:p text:style-name="P11">b) Até <text:span text:style-name="T3">0,5 ponto</text:span> pelo nível de dificuldade do trabalho;</text:p>
      <text:p text:style-name="P11">c) Até <text:span text:style-name="T3">0,5 ponto</text:span>, por uma avaliação externa do público.</text:p>
      <text:h text:style-name="Heading_20_1" text:outline-level="1">4 – Temas/Formatos dos Trabalhos/Montagens:</text:h>
      <text:h text:style-name="Heading_20_2" text:outline-level="2">4.1 – Força Centrípeta num Parque de Diversão</text:h>
      <text:p text:style-name="Text_20_body"><text:span text:style-name="T5">Pontuação da dificuldade</text:span><text:span text:style-name="T4">: Até 0,5 pontos.</text:span></text:p>
      <text:p text:style-name="P9"><text:a xlink:type="simple" xlink:href="http://www.google.com.br/"><text:span text:style-name="T12">O Trabalho</text:span></text:a><text:a xlink:type="simple" xlink:href="http://www.google.com.br/"><text:span text:style-name="T11">: O grupo deverá fazer um passeio exploratório a um parque de diversões, identificando onde as forças centrípetas ocorrem e como são utilizadas.</text:span></text:a></text:p>
      <text:p text:style-name="P9"><text:a xlink:type="simple" xlink:href="http://www.google.com.br/"><text:span text:style-name="T11"/></text:a></text:p>
      <text:p text:style-name="P9"><text:a xlink:type="simple" xlink:href="http://www.google.com.br/"><text:span text:style-name="T12">Formatos:</text:span></text:a><text:a xlink:type="simple" xlink:href="http://www.google.com.br/"><text:span text:style-name="T11"> A síntese do trabalho, a ser apresentada ao público, poderá ter uma duração entre </text:span></text:a><text:a xlink:type="simple" xlink:href="http://www.google.com.br/"><text:span text:style-name="T12">15 e 30 minutos</text:span></text:a><text:a xlink:type="simple" xlink:href="http://www.google.com.br/"><text:span text:style-name="T11"> em forma de </text:span></text:a><text:a xlink:type="simple" xlink:href="http://www.google.com.br/"><text:span text:style-name="T12">áudio (podcast)</text:span></text:a><text:a xlink:type="simple" xlink:href="http://www.google.com.br/"><text:span text:style-name="T11">, </text:span></text:a><text:a xlink:type="simple" xlink:href="http://www.google.com.br/"><text:span text:style-name="T12">vídeo</text:span></text:a><text:a xlink:type="simple" xlink:href="http://www.google.com.br/"><text:span text:style-name="T11"> (de câmera de celular mesmo!), ou </text:span></text:a><text:a xlink:type="simple" xlink:href="http://www.google.com.br/"><text:span text:style-name="T12">fotos</text:span></text:a><text:a xlink:type="simple" xlink:href="http://www.google.com.br/"><text:span text:style-name="T11"> com explanação oral dos integrantes do grupo!</text:span></text:a></text:p>
      <text:h text:style-name="Heading_20_2" text:outline-level="2">4.2 – Força Centrípeta, LHC e Dilemas da Ciência</text:h>
      <text:p text:style-name="Standard"><text:span text:style-name="T5">Pontuação da dificuldade</text:span><text:span text:style-name="T4">: Até 0,5 pontos.</text:span></text:p>
      <text:p text:style-name="Standard"><text:a xlink:type="simple" xlink:href="http://www.google.com.br/"><text:span text:style-name="T18"/></text:a></text:p>
      <text:p text:style-name="Standard"><text:a xlink:type="simple" xlink:href="http://www.google.com.br/"><text:span text:style-name="T18">O Trabalho:</text:span></text:a><text:a xlink:type="simple" xlink:href="http://www.google.com.br/"><text:span text:style-name="T17"> Integrar a pesquisa proposta pelo Prof. de História (Tarcísio), trazendo elementos da Física, dos </text:span></text:a><text:a xlink:type="simple" xlink:href="http://www.google.com.br/"><text:span text:style-name="T18">conceitos de mecânica envolvidos (se possível, mas não obrigatório, dos conceitos físicos envolvidos no experimento)</text:span></text:a><text:a xlink:type="simple" xlink:href="http://www.google.com.br/"><text:span text:style-name="T17">, e enriquecendo o debate com dados pesquisados. </text:span></text:a></text:p>
      <text:p text:style-name="P9"><text:a xlink:type="simple" xlink:href="http://www.google.com.br/"><text:span text:style-name="T11"/></text:a></text:p>
      <text:p text:style-name="P9"><text:a xlink:type="simple" xlink:href="http://www.google.com.br/"><text:span text:style-name="T12">Formatos:</text:span></text:a><text:a xlink:type="simple" xlink:href="http://www.google.com.br/"><text:span text:style-name="T11"> A síntese do trabalho, deverá ser </text:span></text:a><text:a xlink:type="simple" xlink:href="http://www.google.com.br/"><text:span text:style-name="T12">a que for proposta na atividade de história</text:span></text:a><text:a xlink:type="simple" xlink:href="http://www.google.com.br/"><text:span text:style-name="T11">, seria desejável, </text:span></text:a><text:a xlink:type="simple" xlink:href="http://www.google.com.br/"><text:span text:style-name="T12">se possível</text:span></text:a><text:a xlink:type="simple" xlink:href="http://www.google.com.br/"><text:span text:style-name="T11">, fazer um registro de duração entre </text:span></text:a><text:a xlink:type="simple" xlink:href="http://www.google.com.br/"><text:span text:style-name="T12">15 e 30 minutos</text:span></text:a><text:a xlink:type="simple" xlink:href="http://www.google.com.br/"><text:span text:style-name="T11"> em forma de </text:span></text:a><text:a xlink:type="simple" xlink:href="http://www.google.com.br/"><text:span text:style-name="T12">áudio (podcast)</text:span></text:a><text:a xlink:type="simple" xlink:href="http://www.google.com.br/"><text:span text:style-name="T11">, </text:span></text:a><text:a xlink:type="simple" xlink:href="http://www.google.com.br/"><text:span text:style-name="T12">vídeo</text:span></text:a><text:a xlink:type="simple" xlink:href="http://www.google.com.br/"><text:span text:style-name="T11"> (de câmera de celular mesmo!), ou </text:span></text:a><text:a xlink:type="simple" xlink:href="http://www.google.com.br/"><text:span text:style-name="T12">fotos</text:span></text:a><text:a xlink:type="simple" xlink:href="http://www.google.com.br/"><text:span text:style-name="T11"> do </text:span></text:a><text:a xlink:type="simple" xlink:href="http://www.google.com.br/"><text:span text:style-name="T15">making off</text:span></text:a><text:a xlink:type="simple" xlink:href="http://www.google.com.br/"><text:span text:style-name="T14"> </text:span></text:a><text:a xlink:type="simple" xlink:href="http://www.google.com.br/"><text:span text:style-name="T16">das atividades de pesquisa dos alunos!</text:span></text:a></text:p>
      <text:h text:style-name="Heading_20_2" text:outline-level="2"><text:soft-page-break/>4.3 – Força Centrípeta em Dispositivos Domésticos</text:h>
      <text:p text:style-name="Text_20_body"><text:span text:style-name="T5">Pontuação da dificuldade</text:span><text:span text:style-name="T4">: Até 0,5 pontos.</text:span></text:p>
      <text:p text:style-name="Text_20_body"><text:a xlink:type="simple" xlink:href="http://www.google.com.br/"><text:span text:style-name="T18">O Trabalho</text:span></text:a><text:a xlink:type="simple" xlink:href="http://www.google.com.br/"><text:span text:style-name="T17">: O grupo deverá fazer um estudo exploratório, nos dispositivos domésticos que, de algum modo, façam uso explícito das forças centrípetas e/ou como são utilizadas.</text:span></text:a></text:p>
      <text:p text:style-name="P9"><text:a xlink:type="simple" xlink:href="http://www.google.com.br/"><text:span text:style-name="T11"/></text:a></text:p>
      <text:p text:style-name="P9"><text:a xlink:type="simple" xlink:href="http://www.google.com.br/"><text:span text:style-name="T12">Formatos:</text:span></text:a><text:a xlink:type="simple" xlink:href="http://www.google.com.br/"><text:span text:style-name="T11"> A síntese do trabalho, a ser apresentada ao público, poderá ter uma duração entre </text:span></text:a><text:a xlink:type="simple" xlink:href="http://www.google.com.br/"><text:span text:style-name="T12">15 e 30 minutos</text:span></text:a><text:a xlink:type="simple" xlink:href="http://www.google.com.br/"><text:span text:style-name="T11"> em forma de </text:span></text:a><text:a xlink:type="simple" xlink:href="http://www.google.com.br/"><text:span text:style-name="T12">áudio (podcast)</text:span></text:a><text:a xlink:type="simple" xlink:href="http://www.google.com.br/"><text:span text:style-name="T11">, </text:span></text:a><text:a xlink:type="simple" xlink:href="http://www.google.com.br/"><text:span text:style-name="T12">vídeo</text:span></text:a><text:a xlink:type="simple" xlink:href="http://www.google.com.br/"><text:span text:style-name="T11"> (de câmera de celular mesmo!), ou </text:span></text:a><text:a xlink:type="simple" xlink:href="http://www.google.com.br/"><text:span text:style-name="T12">fotos</text:span></text:a><text:a xlink:type="simple" xlink:href="http://www.google.com.br/"><text:span text:style-name="T11"> com explanação oral dos integrantes do grupo!</text:span></text:a></text:p>
      <text:h text:style-name="Heading_20_2" text:outline-level="2">4.4 Força Centrípeta nos Vestibulares</text:h>
      <text:p text:style-name="P21"><text:span text:style-name="T4">Para os alunos que preferem um formato mais século XIX:</text:span></text:p>
      <text:p text:style-name="Text_20_body"><text:span text:style-name="T5">Pontuação da dificuldade</text:span><text:span text:style-name="T4">: Até 0,5 pontos.</text:span></text:p>
      <text:p text:style-name="Text_20_body"><text:span text:style-name="T5">O Trabalho:</text:span><text:span text:style-name="T4"> Uma pesquisa nos sítios web das Universidades (ou em livros) e documentar como as </text:span><text:span text:style-name="T5">forças centrípetas</text:span><text:span text:style-name="T4"> e/ou as </text:span><text:span text:style-name="T5">Leis de Newton</text:span><text:span text:style-name="T4"> têm sido cobradas nos vestibulares das principais </text:span><text:span text:style-name="T5">Universidade do Rio de Janeiro</text:span><text:span text:style-name="T4">.</text:span></text:p>
      <text:p text:style-name="P9"><text:a xlink:type="simple" xlink:href="http://www.google.com.br/"><text:span text:style-name="T12">Formatos:</text:span></text:a><text:a xlink:type="simple" xlink:href="http://www.google.com.br/"><text:span text:style-name="T11"> A síntese do trabalho, a ser apresentada ao público, poderá ter uma duração entre </text:span></text:a><text:a xlink:type="simple" xlink:href="http://www.google.com.br/"><text:span text:style-name="T12">15 e 30 minutos</text:span></text:a><text:a xlink:type="simple" xlink:href="http://www.google.com.br/"><text:span text:style-name="T11"> em forma de </text:span></text:a><text:a xlink:type="simple" xlink:href="http://www.google.com.br/"><text:span text:style-name="T12">áudio (podcast)</text:span></text:a><text:a xlink:type="simple" xlink:href="http://www.google.com.br/"><text:span text:style-name="T11">, </text:span></text:a><text:a xlink:type="simple" xlink:href="http://www.google.com.br/"><text:span text:style-name="T12">vídeo</text:span></text:a><text:a xlink:type="simple" xlink:href="http://www.google.com.br/"><text:span text:style-name="T11"> (de câmera de celular mesmo!), <text:s/></text:span></text:a><text:a xlink:type="simple" xlink:href="http://www.google.com.br/"><text:span text:style-name="T12">fotos</text:span></text:a><text:a xlink:type="simple" xlink:href="http://www.google.com.br/"><text:span text:style-name="T11"> com explanação oral dos integrantes do grupo, ou </text:span></text:a><text:a xlink:type="simple" xlink:href="http://www.google.com.br/"><text:span text:style-name="T12">texto</text:span></text:a><text:a xlink:type="simple" xlink:href="http://www.google.com.br/"><text:span text:style-name="T11"> com as questões, as soluções e comentários sobre o nível de dificuldade das questões!</text:span></text:a></text:p>
      <text:h text:style-name="Heading_20_2" text:outline-level="2">5 – Apêndice</text:h>
      <text:h text:style-name="Heading_20_1" text:outline-level="1">5.1 – Escolha da Licença do Trabalho:</text:h>
      <text:p text:style-name="Text_20_body"><text:tab/><text:span text:style-name="T4">Para entender o <text:s/>porquê de uma </text:span><text:span text:style-name="T5">licença de distribuição</text:span><text:span text:style-name="T4"> no trabalho e também escolher a que o grupo utilizará, veja estas duas referências:</text:span></text:p>
      <text:p text:style-name="P9">1 - <text:a xlink:type="simple" xlink:href="http://www.creativecommons.org.br/index.php?option=com_content&amp;task=view&amp;id=42&amp;Itemid=80">http://www.creativecommons.org.br/index.php?option=com_content&amp;task=view&amp;id=42&amp;Itemid=80</text:a></text:p>
      <text:p text:style-name="P9">2 - <text:a xlink:type="simple" xlink:href="http://www.culturalivre.org.br/index.php?option=com_content&amp;task=view&amp;id=77&amp;Itemid=40">http://www.culturalivre.org.br/index.php?option=com_content&amp;task=view&amp;id=77&amp;Itemid=40</text:a></text:p>
      <text:p text:style-name="P9"/>
      <text:p text:style-name="P9"><text:tab/>Nesta página você gera a licença de distribuição automaticamente após responder algumas poucas perguntas (está em inglês):</text:p>
      <text:p text:style-name="P9"><text:a xlink:type="simple" xlink:href="http://creativecommons.org/education/publish-website">http://creativecommons.org/education/publish-website</text:a></text:p>
      <text:h text:style-name="Heading_20_2" text:outline-level="2">5.2 -Entrega da parte teórica num formato digital:</text:h>
      <text:p text:style-name="P9">As discussões sobre o projeto, dúvidas, dicas, e etc <text:span text:style-name="T3">devem ser feitas</text:span> na nossa rede social:</text:p>
      <text:p text:style-name="P9">http://aprendendofisica.ning.com/forum/topic/show?id=1777520%3ATopic%3A9291</text:p>
      <text:p text:style-name="P11">Dúvidas <text:span text:style-name="T3">podem/devem <text:s/>ser tiradas com o professor</text:span>, mas antes do prazo de entrega!</text:p>
      <text:h text:style-name="Heading_20_1" text:outline-level="1">6 – Outros:</text:h>
      <text:p text:style-name="P9">Uma cópia deste documento pode ser encontrada em:</text:p>
      <text:p text:style-name="P20">http://aprendendofisica.pro.br/blog/2008/09/12/atividade-de-aprendizagem-1-series-cp2-unidade-centro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.7cm" fo:margin-bottom="1.7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<text:page-number text:select-page="current">2</text:page-number>/<text:page-count>3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Sergio Lima</meta:initial-creator>
    <meta:creation-date>2006-10-17T09:51:23</meta:creation-date>
    <dc:creator>Sérgio Lima</dc:creator>
    <dc:date>2008-09-12T10:49:19</dc:date>
    <meta:printed-by>Sergio Lima</meta:printed-by>
    <meta:print-date>2006-10-17T11:42:41</meta:print-date>
    <dc:language>pt-BR</dc:language>
    <meta:editing-cycles>50</meta:editing-cycles>
    <meta:editing-duration>PT3H26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6" meta:word-count="945" meta:character-count="5981"/>
  </office:meta>
</office:document-meta>
</file>