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left="1.199cm" fo:margin-right="1.199cm" fo:text-align="center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margin-left="1.199cm" fo:margin-right="1.199cm" fo:text-align="start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margin-left="1.199cm" fo:margin-right="1.199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9" style:family="paragraph" style:parent-style-name="Text_20_body">
      <style:text-properties style:font-name="Arial"/>
    </style:style>
    <style:style style:name="P10" style:family="paragraph" style:parent-style-name="Text_20_body">
      <style:text-properties style:font-name="Arial"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Text_20_body">
      <style:text-properties style:font-name="Arial" fo:font-weight="normal" style:font-weight-asian="normal" style:font-weight-complex="normal"/>
    </style:style>
    <style:style style:name="P13" style:family="paragraph" style:parent-style-name="Standard">
      <style:text-properties style:font-name="Arial"/>
    </style:style>
    <style:style style:name="P14" style:family="paragraph" style:parent-style-name="Text_20_body">
      <style:text-properties style:font-name="Arial"/>
    </style:style>
    <style:style style:name="P15" style:family="paragraph" style:parent-style-name="Text_20_body" style:list-style-name="L2">
      <style:text-properties style:font-name="Arial"/>
    </style:style>
    <style:style style:name="P16" style:family="paragraph" style:parent-style-name="Text_20_body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balho de Física – 3° Ano <text:s/>- 2008 <text:s/>Versão 0.1.2008</text:p>
      <text:p text:style-name="P2">Prof. Sérgio F. Lima</text:p>
      <text:p text:style-name="P2"/>
      <text:h text:style-name="Heading_20_1" text:outline-level="1">1 – Formato do Trabalho:</text:h>
      <text:p text:style-name="P3"><text:tab/><text:span text:style-name="T1">O trabalho de física deverá conter, obrigatoriamente, <text:s/>as seguintes partes:</text:span></text:p>
      <text:p text:style-name="P2"/>
      <text:h text:style-name="Heading_20_2" text:outline-level="2">1.1 – <text:span text:style-name="T2">CABEÇALHO DO TRABALHO</text:span>: (Versão impressa ou digital<text:note text:id="ftn1" text:note-class="footnote"><text:note-citation>1</text:note-citation><text:note-body><text:p text:style-name="Footnote">Você poderá fazer a parte teórica na forma impressa ou publicá-la num web-sítio ou blogue, <text:span text:style-name="T3">vide apêndice</text:span>!</text:p></text:note-body></text:note>)</text:h>
      <text:p text:style-name="P4">Colégio Pedro II <text:s text:c="5"/>Série <text:s text:c="6"/>Ano</text:p>
      <text:p text:style-name="P4">Nome dos Integrantes </text:p>
      <text:p text:style-name="P4">Licença de distriubuição<text:note text:id="ftn2" text:note-class="footnote"><text:note-citation>2</text:note-citation><text:note-body><text:p text:style-name="Footnote">Você deverá colocar uma licença para distribuição do seu trabalho -<text:span text:style-name="T3">vide apêndice</text:span>.</text:p></text:note-body></text:note> do Trabalho </text:p>
      <text:p text:style-name="P5"/>
      <text:h text:style-name="Heading_20_2" text:outline-level="2">1.2 –<text:span text:style-name="T2"> FORMALISMO</text:span>:</text:h>
      <text:p text:style-name="P7"><text:s/><text:span text:style-name="T1">Nesta parte, o grupo vai </text:span>desenvolver o formalismo físico-matemático<text:span text:style-name="T1"> associado a prática/experimento. Este desenvolvimento deve estar no nível do ensino médio, mas com aprofundamento. </text:span>Não se trata<text:span text:style-name="T1"> de uma simples descrição das equações (fórmulas) associadas ao experimento/prática.</text:span></text:p>
      <text:p text:style-name="P8"/>
      <text:h text:style-name="Heading_20_2" text:outline-level="2">1.3 – <text:span text:style-name="T2">DESCRIÇÃO E MONTAGEM:</text:span></text:h>
      <text:p text:style-name="P8"><text:s/>Nesta parte, <text:span text:style-name="T3">o grupo vai descrever </text:span>os procedimentos e etapas utilizados na montagem e execução do experimento/prática. Indicando, sempre que possível, os<text:span text:style-name="T3"> pontos chaves</text:span> que julgaram essenciais/críticos na montagem execução.</text:p>
      <text:p text:style-name="P6"/>
      <text:h text:style-name="Heading_20_2" text:outline-level="2">1.4 – <text:span text:style-name="T2">DESCRIÇÃO DE USO:</text:span></text:h>
      <text:p text:style-name="P8">Nesta parte, o grupo <text:span text:style-name="T3">vai descrever como utilizar o experimento</text:span>, ou seja, um manual do usuário. </text:p>
      <text:p text:style-name="P8"/>
      <text:p text:style-name="P8"/>
      <text:p text:style-name="P8"/>
      <text:h text:style-name="Heading_20_1" text:outline-level="1">2 – Objetivos:</text:h>
      <text:h text:style-name="Heading_20_2" text:outline-level="2">2.1 Objetivos Gerais:</text:h>
      <text:p text:style-name="P9"><text:tab/>Desenvolver a <text:s/>habilidade de <text:span text:style-name="T3">gerenciar informações e mobilizá-las para resolver problemas reais</text:span>. Aprender em colaboração.</text:p>
      <text:h text:style-name="Heading_20_2" text:outline-level="2">2.2 Objetivos Específicos:</text:h>
      <text:p text:style-name="P9"><text:tab/>Aplicar e ampliar os conceitos de física, em particular de, campo magnético, corrente elétrica, circuitos elétricos e suas correlações, assim como, espelhos e lentes.</text:p>
      <text:h text:style-name="Heading_20_2" text:outline-level="2"><text:soft-page-break/>2.3 O que se espera/deseja do trabalho:</text:h>
      <text:p text:style-name="P16"><text:tab/><text:span text:style-name="T4">Uma </text:span><text:span text:style-name="T5">produção acadêmica</text:span><text:span text:style-name="T4"> que descreva os conceitos envolvidos, os <text:s/>procedimentos para a construção, assim como, indicação para que o </text:span><text:span text:style-name="T5">trabalho possa ser reproduzido por terceiros! </text:span></text:p>
      <text:p text:style-name="P10"/>
      <text:h text:style-name="Heading_20_1" text:outline-level="1">3 – Prazos e Notas:</text:h>
      <text:h text:style-name="Heading_20_2" text:outline-level="2">3.1 Parte Teórica: </text:h>
      <text:p text:style-name="P9"><text:tab/>Deverá ser entregue, <text:span text:style-name="T3">impreterivelmente</text:span>, no dia <text:span text:style-name="T3">16/10/2008 d.C. </text:span><text:span text:style-name="T1">Esta parte será certificada com nota entre </text:span><text:span text:style-name="T3">0,0 e 1,0 </text:span><text:span text:style-name="T1">com intervalos de décimos!</text:span></text:p>
      <text:p text:style-name="P12">OBS: a) <text:span text:style-name="T7">Entrega fora do formato proposto implica em perder 0,5 ponto!</text:span></text:p>
      <text:p text:style-name="P12"><text:s text:c="10"/>b) <text:span text:style-name="T7">Entrega fora do prazo implica em perder 0,5 ponto!</text:span></text:p>
      <text:h text:style-name="Heading_20_2" text:outline-level="2">3.2 Parte Prática:</text:h>
      <text:p text:style-name="Text_20_body"><text:tab/><text:span text:style-name="T4">Deverá ser entregue, impreterivelmente, no dia </text:span><text:span text:style-name="T5">23/10/2008 d.C. </text:span><text:span text:style-name="T6">Esta parte <text:s/>será certificada com nota entre </text:span><text:span text:style-name="T5">0,0 e 2,0 </text:span><text:span text:style-name="T6">com intervalos de décimos!</text:span></text:p>
      <text:p text:style-name="P12">Os 2,0 pontos acima estarão distribuídos como segue abaixo:</text:p>
      <text:p text:style-name="P12">a) Até <text:span text:style-name="T3">1,0 ponto</text:span> pelo nível de dificuldade da montagem!</text:p>
      <text:p text:style-name="P12">b) Até <text:span text:style-name="T3">0,5 ponto</text:span> pelo funcionamento <text:span text:style-name="T3">dentro do previsto</text:span> na parte teórica.</text:p>
      <text:p text:style-name="P12">c) Até <text:span text:style-name="T3">0,5 ponto</text:span>, individual por integrante, pela compreensão dos conceitos envolvidos no experimento/montagem, <text:span text:style-name="T3">a serem aferidos por perguntas orais do professor</text:span>.</text:p>
      <text:p text:style-name="Text_20_body"/>
      <text:h text:style-name="Heading_20_1" text:outline-level="1">4 – Temas dos Trabalhos/Montagens:</text:h>
      <text:h text:style-name="Heading_20_2" text:outline-level="2">4.1 – Construção de uma Luneta com material de fácil acesso:</text:h>
      <text:p text:style-name="Text_20_body"><text:tab/><text:span text:style-name="T4">Pontuação da dificuldade: 0,6 pontos.</text:span></text:p>
      <text:p text:style-name="P9">Referências: </text:p>
      <text:p text:style-name="P9">1 - <text:a xlink:type="simple" xlink:href="http://www.geocities.com/naelton/telesa.htm">http://www.geocities.com/naelton/telesa.htm</text:a></text:p>
      <text:p text:style-name="P9">2 – Caderno Catarinense de Ensino de Física Ano 2004 vol 21 Edição Especial - <text:a xlink:type="simple" xlink:href="http://www.fsc.ufsc.br/ccef/port/21-especial/">http://www.fsc.ufsc.br/ccef/port/21-especial/</text:a></text:p>
      <text:p text:style-name="P9">3 – <text:a xlink:type="simple" xlink:href="http://www.google.com.br/">http://www.google.com.br</text:a></text:p>
      <text:h text:style-name="Heading_20_2" text:outline-level="2">4.2 – Rádio FM Didático:</text:h>
      <text:p text:style-name="Text_20_body"><text:tab/><text:span text:style-name="T4">Pontuação da dificuldade: 1,0 pontos.</text:span></text:p>
      <text:p text:style-name="P9">Referências:</text:p>
      <text:p text:style-name="P9">1 - <text:a xlink:type="simple" xlink:href="http://www.escolabr.com/virtual/wiki/index.php?title=Transmissor_FM">http://www.escolabr.com/virtual/wiki/index.php?title=Transmissor_FM</text:a></text:p>
      <text:p text:style-name="P9">2 - <text:a xlink:type="simple" xlink:href="http://www.broadcastyourpodcast.com/">http://www.broadcastyourpodcast.com/</text:a></text:p>
      <text:p text:style-name="P9"><text:soft-page-break/>3 - <text:a xlink:type="simple" xlink:href="http://www.google.com.br/">http://www.google.com.br</text:a></text:p>
      <text:p text:style-name="P9"/>
      <text:h text:style-name="Heading_20_2" text:outline-level="2">4.3 – Motor Elétrico do Corrente Contínua:</text:h>
      <text:p text:style-name="P13"><text:tab/>Pontuação da dificuldade: 0,6 pontos.</text:p>
      <text:p text:style-name="P9">Referências:</text:p>
      <text:p text:style-name="P9">1 - <text:a xlink:type="simple" xlink:href="http://www.feiradeciencias.com.br/sala13/13_12.asp">http://www.feiradeciencias.com.br/sala13/13_12.asp</text:a></text:p>
      <text:p text:style-name="P9">2 - <text:a xlink:type="simple" xlink:href="http://www.ludoteca.if.usp.br/pmd/ler.php?textos/_pmd2005_i0902.txt">http://www.ludoteca.if.usp.br/pmd/ler.php?textos/_pmd2005_i0902.txt</text:a></text:p>
      <text:p text:style-name="P9">3 – <text:a xlink:type="simple" xlink:href="http://www.google.com.br/">http://www.google.com.br</text:a></text:p>
      <text:h text:style-name="Heading_20_2" text:outline-level="2">4.4 Gerador mecânico de Corrente Contínua:</text:h>
      <text:p text:style-name="P13"><text:tab/>Pontuação da dificuldade: 0,6 pontos.</text:p>
      <text:p text:style-name="P9">Referências:</text:p>
      <text:p text:style-name="P9">1 - <text:a xlink:type="simple" xlink:href="http://www.feiradeciencias.com.br/sala13/13_12.asp">http://www.feiradeciencias.com.br/sala13/13_T02.asp</text:a></text:p>
      <text:p text:style-name="P9">2 - <text:a xlink:type="simple" xlink:href="http://www.ludoteca.if.usp.br/pmd/ler.php?textos/_pmd2005_i0902.txt">http://www.ceee.com.br/pportal/ceee/Component/Controller.aspx?CC=3353</text:a></text:p>
      <text:p text:style-name="P9">3 – <text:a xlink:type="simple" xlink:href="http://www.google.com.br/">http://www.google.com.br</text:a></text:p>
      <text:p text:style-name="P9"/>
      <text:h text:style-name="Heading_20_2" text:outline-level="2">4.5 Experimento livre com espelhos esféricos:</text:h>
      <text:p text:style-name="P13"><text:tab/>Pontuação da dificuldade: Entre 0,0 e 1,0 <text:s/>pontos.</text:p>
      <text:p text:style-name="P9">Referências:</text:p>
      <text:p text:style-name="P9">1 – <text:a xlink:type="simple" xlink:href="http://www.google.com.br/">http://www.google.com.br</text:a></text:p>
      <text:p text:style-name="P9">2- <text:a xlink:type="simple" xlink:href="http://www.feiradeciencias.com.br/">http://www.feiradeciencias.com.br/</text:a></text:p>
      <text:p text:style-name="P9"/>
      <text:h text:style-name="Heading_20_1" text:outline-level="1">5 – Apêndice</text:h>
      <text:h text:style-name="Heading_20_1" text:outline-level="1">5.1 – Escolha da Licença do Trabalho:</text:h>
      <text:p text:style-name="Text_20_body"><text:tab/><text:span text:style-name="T4">Para entender o <text:s/>porquê de uma </text:span><text:span text:style-name="T5">licença de distribuição</text:span><text:span text:style-name="T4"> no trabalho e também escolher a que o grupo utilizará, veja estas duas referências:</text:span></text:p>
      <text:p text:style-name="P9">1 - <text:a xlink:type="simple" xlink:href="http://www.creativecommons.org.br/index.php?option=com_content&amp;task=view&amp;id=42&amp;Itemid=80">http://www.creativecommons.org.br/index.php?option=com_content&amp;task=view&amp;id=42&amp;Itemid=80</text:a></text:p>
      <text:p text:style-name="P9">2 - <text:a xlink:type="simple" xlink:href="http://www.culturalivre.org.br/index.php?option=com_content&amp;task=view&amp;id=77&amp;Itemid=40">http://www.culturalivre.org.br/index.php?option=com_content&amp;task=view&amp;id=77&amp;Itemid=40</text:a></text:p>
      <text:p text:style-name="P9"/>
      <text:p text:style-name="P9"><text:tab/>Nesta página você gera a licença de distribuição automaticamente após responder algumas poucas perguntas (está em inglês):</text:p>
      <text:p text:style-name="P9"><text:a xlink:type="simple" xlink:href="http://creativecommons.org/education/publish-website">http://creativecommons.org/education/publish-website</text:a></text:p>
      <text:p text:style-name="P9"/>
      <text:h text:style-name="Heading_20_2" text:outline-level="2"><text:soft-page-break/>5.2 -Entrega da parte teórica num formato digital:</text:h>
      <text:p text:style-name="Text_20_body"><text:tab/><text:span text:style-name="T4">Caso <text:s/>deseje entregar/disponibilizar a parte teórica do seu grupo na forma digital(que é o formato desejável) siga os seguintes passos:</text:span></text:p>
      <text:list text:style-name="L2">
        <text:list-item>
          <text:p text:style-name="P15">Acesse o endereço: <text:a xlink:type="simple" xlink:href="http://aprendendofisica.pro.br/pmwiki.php/Main/MaterialDa309-208">http://aprendendofisica.pro.br/pmwiki.php/Main/MaterialDa309-208</text:a></text:p>
        </text:list-item>
        <text:list-item>
          <text:p text:style-name="P15">Clique em editar (a senha se encontra na página);</text:p>
        </text:list-item>
        <text:list-item>
          <text:p text:style-name="P15">Copie o modelo que já está lá, e cole abaixo do último texto, mas antes de:</text:p>
          <text:p text:style-name="P15">-------</text:p>
        </text:list-item>
        <text:list-item>
          <text:p text:style-name="P15">[[http://aprendendofisica.pro.br/pmwiki.php/Main/EscritosAlunos | Escritos dos Alunos]].::.[[http://aprendendofisica.pro.br/pmwiki.php | Principal]]</text:p>
        </text:list-item>
        <text:list-item>
          <text:p text:style-name="P15">Edite com os dados <text:span text:style-name="T3">do seu grupo.</text:span></text:p>
        </text:list-item>
      </text:list>
      <text:p text:style-name="P9"><text:span text:style-name="T3"/></text:p>
      <text:p text:style-name="P9"><text:span text:style-name="T3">Dúvidas podem/devem <text:s/>ser tiradas com o professor, mas antes do prazo de entrega!</text:span></text:p>
      <text:p text:style-name="P9"/>
      <text:h text:style-name="Heading_20_1" text:outline-level="1">6 – Outros:</text:h>
      <text:p text:style-name="Text_20_body"><text:tab/><text:span text:style-name="T4">As montagens, se desejarem, podem ser feitas </text:span><text:span text:style-name="T5">na escola</text:span><text:span text:style-name="T4">, com a ajuda dos professores no horário de apoio: </text:span></text:p>
      <text:p text:style-name="P11">Terça-feira: 10:20h – 11:05h <text:s/>ou 14:30h– 16:30h</text:p>
      <text:p text:style-name="P11">Quinta-feira: 10:20h – 11:05h</text:p>
      <text:p text:style-name="P9">Uma cópia deste documento pode ser encontrada em:</text:p>
      <text:p text:style-name="P9">http://aprendendofisica.pro.br/blog/2008/09/11/trabalho-fisica-3092008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3</text:page-number>/<text:page-count>4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ergio Lima</meta:initial-creator>
    <meta:creation-date>2006-10-17T09:51:23</meta:creation-date>
    <dc:creator>Maira Amanda</dc:creator>
    <dc:date>2008-09-11T04:12:42</dc:date>
    <meta:printed-by>Sergio Lima</meta:printed-by>
    <meta:print-date>2006-10-17T11:42:41</meta:print-date>
    <dc:language>pt-BR</dc:language>
    <meta:editing-cycles>41</meta:editing-cycles>
    <meta:editing-duration>PT2H28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87" meta:word-count="771" meta:character-count="5309"/>
  </office:meta>
</office:document-meta>
</file>